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660" draw:master-page-name="Master1-Layout2-cust-Disposition-personnalisée" presentation:presentation-page-layout-name="Master1-PPL2" draw:id="Slide-257">
        <draw:frame draw:id="id139" presentation:style-name="a661" draw:name="Espace réservé pour une image  1" svg:x="2.90451in" svg:y="0.26563in" svg:width="1.18056in" svg:height="0.77257in" presentation:class="graphic" presentation:placeholder="true">
          <draw:text-box/>
          <svg:title/>
          <svg:desc/>
        </draw:frame>
        <draw:frame draw:id="id140" presentation:style-name="a662" draw:name="Espace réservé du texte 2" svg:x="2.90104in" svg:y="1.03819in" svg:width="1.18056in" svg:height="0.24306in" presentation:class="outline" presentation:placeholder="true">
          <draw:text-box/>
          <svg:title/>
          <svg:desc/>
        </draw:frame>
        <draw:frame draw:id="id141" presentation:style-name="a663" draw:name="Espace réservé pour une image  3" svg:x="4.35573in" svg:y="0.27816in" svg:width="1.18056in" svg:height="0.77257in" presentation:class="graphic" presentation:placeholder="true">
          <draw:text-box/>
          <svg:title/>
          <svg:desc/>
        </draw:frame>
        <draw:frame draw:id="id142" presentation:style-name="a664" draw:name="Espace réservé du texte 4" svg:x="4.35225in" svg:y="1.05073in" svg:width="1.18056in" svg:height="0.24306in" presentation:class="outline" presentation:placeholder="true">
          <draw:text-box/>
          <svg:title/>
          <svg:desc/>
        </draw:frame>
        <draw:frame draw:id="id143" presentation:style-name="a665" draw:name="Espace réservé pour une image  5" svg:x="5.82021in" svg:y="0.27816in" svg:width="1.18056in" svg:height="0.77257in" presentation:class="graphic" presentation:placeholder="true">
          <draw:text-box/>
          <svg:title/>
          <svg:desc/>
        </draw:frame>
        <draw:frame draw:id="id144" presentation:style-name="a666" draw:name="Espace réservé du texte 6" svg:x="5.81674in" svg:y="1.05073in" svg:width="1.18056in" svg:height="0.24306in" presentation:class="outline" presentation:placeholder="true">
          <draw:text-box/>
          <svg:title/>
          <svg:desc/>
        </draw:frame>
        <draw:frame draw:id="id145" presentation:style-name="a667" draw:name="Espace réservé pour une image  7" svg:x="7.28122in" svg:y="0.27816in" svg:width="1.18056in" svg:height="0.77257in" presentation:class="graphic" presentation:placeholder="true">
          <draw:text-box/>
          <svg:title/>
          <svg:desc/>
        </draw:frame>
        <draw:frame draw:id="id146" presentation:style-name="a668" draw:name="Espace réservé du texte 8" svg:x="7.27775in" svg:y="1.05073in" svg:width="1.18056in" svg:height="0.24306in" presentation:class="outline" presentation:placeholder="true">
          <draw:text-box/>
          <svg:title/>
          <svg:desc/>
        </draw:frame>
        <draw:frame draw:id="id147" presentation:style-name="a669" draw:name="Espace réservé pour une image  9" svg:x="8.72982in" svg:y="0.27816in" svg:width="1.18056in" svg:height="0.77257in" presentation:class="graphic" presentation:placeholder="true">
          <draw:text-box/>
          <svg:title/>
          <svg:desc/>
        </draw:frame>
        <draw:frame draw:id="id148" presentation:style-name="a670" draw:name="Espace réservé du texte 10" svg:x="8.72635in" svg:y="1.05073in" svg:width="1.18056in" svg:height="0.24306in" presentation:class="outline" presentation:placeholder="true">
          <draw:text-box/>
          <svg:title/>
          <svg:desc/>
        </draw:frame>
        <draw:frame draw:id="id149" presentation:style-name="a671" draw:name="Espace réservé pour une image  11" svg:x="2.90104in" svg:y="1.53125in" svg:width="1.18056in" svg:height="1.03472in" presentation:class="graphic" presentation:placeholder="true">
          <draw:text-box/>
          <svg:title/>
          <svg:desc/>
        </draw:frame>
        <draw:frame draw:id="id150" presentation:style-name="a672" draw:name="Espace réservé du texte 12" svg:x="2.8941in" svg:y="2.56597in" svg:width="1.19965in" svg:height="0.25in" presentation:class="outline" presentation:placeholder="true">
          <draw:text-box/>
          <svg:title/>
          <svg:desc/>
        </draw:frame>
        <draw:frame draw:id="id151" presentation:style-name="a673" draw:name="Espace réservé pour une image  13" svg:x="4.34729in" svg:y="1.53927in" svg:width="1.18056in" svg:height="1.03472in" presentation:class="graphic" presentation:placeholder="true">
          <draw:text-box/>
          <svg:title/>
          <svg:desc/>
        </draw:frame>
        <draw:frame draw:id="id152" presentation:style-name="a674" draw:name="Espace réservé du texte 14" svg:x="4.34035in" svg:y="2.57399in" svg:width="1.19965in" svg:height="0.25in" presentation:class="outline" presentation:placeholder="true">
          <draw:text-box/>
          <svg:title/>
          <svg:desc/>
        </draw:frame>
        <draw:frame draw:id="id153" presentation:style-name="a675" draw:name="Espace réservé pour une image  15" svg:x="5.8093in" svg:y="1.53685in" svg:width="1.18056in" svg:height="1.03472in" presentation:class="graphic" presentation:placeholder="true">
          <draw:text-box/>
          <svg:title/>
          <svg:desc/>
        </draw:frame>
        <draw:frame draw:id="id154" presentation:style-name="a676" draw:name="Espace réservé du texte 16" svg:x="5.80236in" svg:y="2.57157in" svg:width="1.19965in" svg:height="0.25in" presentation:class="outline" presentation:placeholder="true">
          <draw:text-box/>
          <svg:title/>
          <svg:desc/>
        </draw:frame>
        <draw:frame draw:id="id155" presentation:style-name="a677" draw:name="Espace réservé pour une image  17" svg:x="7.27282in" svg:y="1.56249in" svg:width="1.18056in" svg:height="1.03472in" presentation:class="graphic" presentation:placeholder="true">
          <draw:text-box/>
          <svg:title/>
          <svg:desc/>
        </draw:frame>
        <draw:frame draw:id="id156" presentation:style-name="a678" draw:name="Espace réservé du texte 18" svg:x="7.26588in" svg:y="2.59722in" svg:width="1.19965in" svg:height="0.25in" presentation:class="outline" presentation:placeholder="true">
          <draw:text-box/>
          <svg:title/>
          <svg:desc/>
        </draw:frame>
        <draw:frame draw:id="id157" presentation:style-name="a679" draw:name="Espace réservé pour une image  19" svg:x="8.73634in" svg:y="1.54899in" svg:width="1.18056in" svg:height="1.03472in" presentation:class="graphic" presentation:placeholder="true">
          <draw:text-box/>
          <svg:title/>
          <svg:desc/>
        </draw:frame>
        <draw:frame draw:id="id158" presentation:style-name="a680" draw:name="Espace réservé du texte 20" svg:x="8.7294in" svg:y="2.58372in" svg:width="1.19965in" svg:height="0.25in" presentation:class="outline" presentation:placeholder="true">
          <draw:text-box/>
          <svg:title/>
          <svg:desc/>
        </draw:frame>
        <draw:frame draw:id="id159" presentation:style-name="a681" draw:name="Espace réservé pour une image  21" svg:x="2.91253in" svg:y="3.02169in" svg:width="1.18056in" svg:height="1.03472in" presentation:class="graphic" presentation:placeholder="true">
          <draw:text-box/>
          <svg:title/>
          <svg:desc/>
        </draw:frame>
        <draw:frame draw:id="id160" presentation:style-name="a682" draw:name="Espace réservé du texte 22" svg:x="2.887in" svg:y="4.06406in" svg:width="1.19965in" svg:height="0.25in" presentation:class="outline" presentation:placeholder="true">
          <draw:text-box/>
          <svg:title/>
          <svg:desc/>
        </draw:frame>
        <draw:frame draw:id="id161" presentation:style-name="a683" draw:name="Espace réservé pour une image  23" svg:x="4.34019in" svg:y="3.03736in" svg:width="1.18056in" svg:height="1.03472in" presentation:class="graphic" presentation:placeholder="true">
          <draw:text-box/>
          <svg:title/>
          <svg:desc/>
        </draw:frame>
        <draw:frame draw:id="id162" presentation:style-name="a684" draw:name="Espace réservé du texte 24" svg:x="4.33325in" svg:y="4.07208in" svg:width="1.19965in" svg:height="0.25in" presentation:class="outline" presentation:placeholder="true">
          <draw:text-box/>
          <svg:title/>
          <svg:desc/>
        </draw:frame>
        <draw:frame draw:id="id163" presentation:style-name="a685" draw:name="Espace réservé pour une image  25" svg:x="5.8022in" svg:y="3.03494in" svg:width="1.18056in" svg:height="1.03472in" presentation:class="graphic" presentation:placeholder="true">
          <draw:text-box/>
          <svg:title/>
          <svg:desc/>
        </draw:frame>
        <draw:frame draw:id="id164" presentation:style-name="a686" draw:name="Espace réservé du texte 26" svg:x="5.79526in" svg:y="4.06966in" svg:width="1.19965in" svg:height="0.25in" presentation:class="outline" presentation:placeholder="true">
          <draw:text-box/>
          <svg:title/>
          <svg:desc/>
        </draw:frame>
        <draw:frame draw:id="id165" presentation:style-name="a687" draw:name="Espace réservé pour une image  27" svg:x="7.26572in" svg:y="3.06058in" svg:width="1.18056in" svg:height="1.03472in" presentation:class="graphic" presentation:placeholder="true">
          <draw:text-box/>
          <svg:title/>
          <svg:desc/>
        </draw:frame>
        <draw:frame draw:id="id166" presentation:style-name="a688" draw:name="Espace réservé du texte 28" svg:x="7.25878in" svg:y="4.0953in" svg:width="1.19965in" svg:height="0.25in" presentation:class="outline" presentation:placeholder="true">
          <draw:text-box/>
          <svg:title/>
          <svg:desc/>
        </draw:frame>
        <draw:frame draw:id="id167" presentation:style-name="a689" draw:name="Espace réservé pour une image  29" svg:x="8.72924in" svg:y="3.04708in" svg:width="1.18056in" svg:height="1.03472in" presentation:class="graphic" presentation:placeholder="true">
          <draw:text-box/>
          <svg:title/>
          <svg:desc/>
        </draw:frame>
        <draw:frame draw:id="id168" presentation:style-name="a690" draw:name="Espace réservé du texte 30" svg:x="8.7223in" svg:y="4.0818in" svg:width="1.19965in" svg:height="0.25in" presentation:class="outline" presentation:placeholder="true">
          <draw:text-box/>
          <svg:title/>
          <svg:desc/>
        </draw:frame>
        <draw:frame draw:id="id169" presentation:style-name="a691" draw:name="Espace réservé pour une image  31" svg:x="2.91963in" svg:y="4.56984in" svg:width="1.18056in" svg:height="1.03472in" presentation:class="graphic" presentation:placeholder="true">
          <draw:text-box/>
          <svg:title/>
          <svg:desc/>
        </draw:frame>
        <draw:frame draw:id="id170" presentation:style-name="a692" draw:name="Espace réservé du texte 32" svg:x="2.8941in" svg:y="5.61221in" svg:width="1.19965in" svg:height="0.25in" presentation:class="outline" presentation:placeholder="true">
          <draw:text-box/>
          <svg:title/>
          <svg:desc/>
        </draw:frame>
        <draw:frame draw:id="id171" presentation:style-name="a693" draw:name="Espace réservé pour une image  33" svg:x="4.34729in" svg:y="4.58551in" svg:width="1.18056in" svg:height="1.03472in" presentation:class="graphic" presentation:placeholder="true">
          <draw:text-box/>
          <svg:title/>
          <svg:desc/>
        </draw:frame>
        <draw:frame draw:id="id172" presentation:style-name="a694" draw:name="Espace réservé du texte 34" svg:x="4.34035in" svg:y="5.62023in" svg:width="1.19965in" svg:height="0.25in" presentation:class="outline" presentation:placeholder="true">
          <draw:text-box/>
          <svg:title/>
          <svg:desc/>
        </draw:frame>
        <draw:frame draw:id="id173" presentation:style-name="a695" draw:name="Espace réservé pour une image  35" svg:x="5.8093in" svg:y="4.58309in" svg:width="1.18056in" svg:height="1.03472in" presentation:class="graphic" presentation:placeholder="true">
          <draw:text-box/>
          <svg:title/>
          <svg:desc/>
        </draw:frame>
        <draw:frame draw:id="id174" presentation:style-name="a696" draw:name="Espace réservé du texte 36" svg:x="5.80236in" svg:y="5.61781in" svg:width="1.19965in" svg:height="0.25in" presentation:class="outline" presentation:placeholder="true">
          <draw:text-box/>
          <svg:title/>
          <svg:desc/>
        </draw:frame>
        <draw:frame draw:id="id175" presentation:style-name="a697" draw:name="Espace réservé pour une image  37" svg:x="7.27282in" svg:y="4.60873in" svg:width="1.18056in" svg:height="1.03472in" presentation:class="graphic" presentation:placeholder="true">
          <draw:text-box/>
          <svg:title/>
          <svg:desc/>
        </draw:frame>
        <draw:frame draw:id="id176" presentation:style-name="a698" draw:name="Espace réservé du texte 38" svg:x="7.26588in" svg:y="5.64345in" svg:width="1.19965in" svg:height="0.25in" presentation:class="outline" presentation:placeholder="true">
          <draw:text-box/>
          <svg:title/>
          <svg:desc/>
        </draw:frame>
        <draw:frame draw:id="id177" presentation:style-name="a699" draw:name="Espace réservé pour une image  39" svg:x="8.73634in" svg:y="4.59523in" svg:width="1.18056in" svg:height="1.03472in" presentation:class="graphic" presentation:placeholder="true">
          <draw:text-box/>
          <svg:title/>
          <svg:desc/>
        </draw:frame>
        <draw:frame draw:id="id178" presentation:style-name="a700" draw:name="Espace réservé du texte 40" svg:x="8.7294in" svg:y="5.62996in" svg:width="1.19965in" svg:height="0.25in" presentation:class="outline" presentation:placeholder="true">
          <draw:text-box/>
          <svg:title/>
          <svg:desc/>
        </draw:frame>
        <draw:frame draw:id="id179" presentation:style-name="a701" draw:name="Espace réservé pour une image  41" svg:x="2.91963in" svg:y="6.0396in" svg:width="1.18056in" svg:height="1.03472in" presentation:class="graphic" presentation:placeholder="true">
          <draw:text-box/>
          <svg:title/>
          <svg:desc/>
        </draw:frame>
        <draw:frame draw:id="id180" presentation:style-name="a702" draw:name="Espace réservé du texte 42" svg:x="2.8941in" svg:y="7.08197in" svg:width="1.19965in" svg:height="0.25in" presentation:class="outline" presentation:placeholder="true">
          <draw:text-box/>
          <svg:title/>
          <svg:desc/>
        </draw:frame>
        <draw:frame draw:id="id181" presentation:style-name="a703" draw:name="Espace réservé pour une image  43" svg:x="4.34729in" svg:y="6.05527in" svg:width="1.18056in" svg:height="1.03472in" presentation:class="graphic" presentation:placeholder="true">
          <draw:text-box/>
          <svg:title/>
          <svg:desc/>
        </draw:frame>
        <draw:frame draw:id="id182" presentation:style-name="a704" draw:name="Espace réservé du texte 44" svg:x="4.34035in" svg:y="7.08999in" svg:width="1.19965in" svg:height="0.25in" presentation:class="outline" presentation:placeholder="true">
          <draw:text-box/>
          <svg:title/>
          <svg:desc/>
        </draw:frame>
        <draw:frame draw:id="id183" presentation:style-name="a705" draw:name="Espace réservé pour une image  45" svg:x="5.8093in" svg:y="6.05285in" svg:width="1.18056in" svg:height="1.03472in" presentation:class="graphic" presentation:placeholder="true">
          <draw:text-box/>
          <svg:title/>
          <svg:desc/>
        </draw:frame>
        <draw:frame draw:id="id184" presentation:style-name="a706" draw:name="Espace réservé du texte 46" svg:x="5.80236in" svg:y="7.08757in" svg:width="1.19965in" svg:height="0.25in" presentation:class="outline" presentation:placeholder="true">
          <draw:text-box/>
          <svg:title/>
          <svg:desc/>
        </draw:frame>
        <draw:frame draw:id="id185" presentation:style-name="a707" draw:name="Espace réservé pour une image  47" svg:x="7.27282in" svg:y="6.07849in" svg:width="1.18056in" svg:height="1.03472in" presentation:class="graphic" presentation:placeholder="true">
          <draw:text-box/>
          <svg:title/>
          <svg:desc/>
        </draw:frame>
        <draw:frame draw:id="id186" presentation:style-name="a708" draw:name="Espace réservé du texte 48" svg:x="7.26588in" svg:y="7.11321in" svg:width="1.19965in" svg:height="0.25in" presentation:class="outline" presentation:placeholder="true">
          <draw:text-box/>
          <svg:title/>
          <svg:desc/>
        </draw:frame>
        <draw:frame draw:id="id187" presentation:style-name="a709" draw:name="Espace réservé pour une image  49" svg:x="8.73634in" svg:y="6.06499in" svg:width="1.18056in" svg:height="1.03472in" presentation:class="graphic" presentation:placeholder="true">
          <draw:text-box/>
          <svg:title/>
          <svg:desc/>
        </draw:frame>
        <draw:frame draw:id="id188" presentation:style-name="a710" draw:name="Espace réservé du texte 50" svg:x="8.7294in" svg:y="7.09971in" svg:width="1.19965in" svg:height="0.25in" presentation:class="outline" presentation:placeholder="true">
          <draw:text-box/>
          <svg:title/>
          <svg:desc/>
        </draw:frame>
        <draw:frame draw:id="id189" draw:style-name="a714" draw:name="ZoneTexte 51" svg:x="1.88163in" svg:y="-0.03056in" svg:width="1.18056in" svg:height="0.33659in">
          <draw:text-box>
            <text:p text:style-name="a713" text:class-names="" text:cond-style-name=""><text:span text:style-name="a711" text:class-names="">HAUT</text:span><text:span text:style-name="a712" text:class-names=""/></text:p>
          </draw:text-box>
          <svg:title/>
          <svg:desc/>
        </draw:frame>
        <draw:frame draw:id="id190" draw:style-name="a720" draw:transform="translate(-3.82883in -0.25244in) rotate(-4.71239) translate(2.21946in 3.13994in)" draw:name="ZoneTexte 52" svg:width="7.65766in" svg:height="0.50488in">
          <draw:text-box>
            <text:p text:style-name="a719" text:class-names="" text:cond-style-name=""><text:span text:style-name="a715" text:class-names="">Planche vierge<text:s text:c="1"/></text:span><text:span text:style-name="a716" text:class-names="">GoTalk</text:span><text:span text:style-name="a717" text:class-names=""><text:s text:c="1"/>20 <text:s text:c="1"/>- images + texte</text:span><text:span text:style-name="a71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Disposition personnalisée">
      <presentation:placeholder presentation:object="graphic" svg:x="2.90451in" svg:y="0.26563in" svg:width="1.18056in" svg:height="0.77257in"/>
      <presentation:placeholder presentation:object="outline" svg:x="2.90104in" svg:y="1.03819in" svg:width="1.18056in" svg:height="0.24306in"/>
      <presentation:placeholder presentation:object="graphic" svg:x="4.35573in" svg:y="0.27816in" svg:width="1.18056in" svg:height="0.77257in"/>
      <presentation:placeholder presentation:object="outline" svg:x="4.35225in" svg:y="1.05073in" svg:width="1.18056in" svg:height="0.24306in"/>
      <presentation:placeholder presentation:object="graphic" svg:x="5.82021in" svg:y="0.27816in" svg:width="1.18056in" svg:height="0.77257in"/>
      <presentation:placeholder presentation:object="outline" svg:x="5.81674in" svg:y="1.05073in" svg:width="1.18056in" svg:height="0.24306in"/>
      <presentation:placeholder presentation:object="graphic" svg:x="7.28122in" svg:y="0.27816in" svg:width="1.18056in" svg:height="0.77257in"/>
      <presentation:placeholder presentation:object="outline" svg:x="7.27775in" svg:y="1.05073in" svg:width="1.18056in" svg:height="0.24306in"/>
      <presentation:placeholder presentation:object="graphic" svg:x="8.72982in" svg:y="0.27816in" svg:width="1.18056in" svg:height="0.77257in"/>
      <presentation:placeholder presentation:object="outline" svg:x="8.72635in" svg:y="1.05073in" svg:width="1.18056in" svg:height="0.24306in"/>
      <presentation:placeholder presentation:object="graphic" svg:x="2.90104in" svg:y="1.53125in" svg:width="1.18056in" svg:height="1.03472in"/>
      <presentation:placeholder presentation:object="outline" svg:x="2.8941in" svg:y="2.56597in" svg:width="1.19965in" svg:height="0.25in"/>
      <presentation:placeholder presentation:object="graphic" svg:x="4.34729in" svg:y="1.53927in" svg:width="1.18056in" svg:height="1.03472in"/>
      <presentation:placeholder presentation:object="outline" svg:x="4.34035in" svg:y="2.57399in" svg:width="1.19965in" svg:height="0.25in"/>
      <presentation:placeholder presentation:object="graphic" svg:x="5.8093in" svg:y="1.53685in" svg:width="1.18056in" svg:height="1.03472in"/>
      <presentation:placeholder presentation:object="outline" svg:x="5.80236in" svg:y="2.57157in" svg:width="1.19965in" svg:height="0.25in"/>
      <presentation:placeholder presentation:object="graphic" svg:x="7.27282in" svg:y="1.56249in" svg:width="1.18056in" svg:height="1.03472in"/>
      <presentation:placeholder presentation:object="outline" svg:x="7.26588in" svg:y="2.59722in" svg:width="1.19965in" svg:height="0.25in"/>
      <presentation:placeholder presentation:object="graphic" svg:x="8.73634in" svg:y="1.54899in" svg:width="1.18056in" svg:height="1.03472in"/>
      <presentation:placeholder presentation:object="outline" svg:x="8.7294in" svg:y="2.58372in" svg:width="1.19965in" svg:height="0.25in"/>
      <presentation:placeholder presentation:object="graphic" svg:x="2.91253in" svg:y="3.02169in" svg:width="1.18056in" svg:height="1.03472in"/>
      <presentation:placeholder presentation:object="outline" svg:x="2.887in" svg:y="4.06406in" svg:width="1.19965in" svg:height="0.25in"/>
      <presentation:placeholder presentation:object="graphic" svg:x="4.34019in" svg:y="3.03736in" svg:width="1.18056in" svg:height="1.03472in"/>
      <presentation:placeholder presentation:object="outline" svg:x="4.33325in" svg:y="4.07208in" svg:width="1.19965in" svg:height="0.25in"/>
      <presentation:placeholder presentation:object="graphic" svg:x="5.8022in" svg:y="3.03494in" svg:width="1.18056in" svg:height="1.03472in"/>
      <presentation:placeholder presentation:object="outline" svg:x="5.79526in" svg:y="4.06966in" svg:width="1.19965in" svg:height="0.25in"/>
      <presentation:placeholder presentation:object="graphic" svg:x="7.26572in" svg:y="3.06058in" svg:width="1.18056in" svg:height="1.03472in"/>
      <presentation:placeholder presentation:object="outline" svg:x="7.25878in" svg:y="4.0953in" svg:width="1.19965in" svg:height="0.25in"/>
      <presentation:placeholder presentation:object="graphic" svg:x="8.72924in" svg:y="3.04708in" svg:width="1.18056in" svg:height="1.03472in"/>
      <presentation:placeholder presentation:object="outline" svg:x="8.7223in" svg:y="4.0818in" svg:width="1.19965in" svg:height="0.25in"/>
      <presentation:placeholder presentation:object="graphic" svg:x="2.91963in" svg:y="4.56984in" svg:width="1.18056in" svg:height="1.03472in"/>
      <presentation:placeholder presentation:object="outline" svg:x="2.8941in" svg:y="5.61221in" svg:width="1.19965in" svg:height="0.25in"/>
      <presentation:placeholder presentation:object="graphic" svg:x="4.34729in" svg:y="4.58551in" svg:width="1.18056in" svg:height="1.03472in"/>
      <presentation:placeholder presentation:object="outline" svg:x="4.34035in" svg:y="5.62023in" svg:width="1.19965in" svg:height="0.25in"/>
      <presentation:placeholder presentation:object="graphic" svg:x="5.8093in" svg:y="4.58309in" svg:width="1.18056in" svg:height="1.03472in"/>
      <presentation:placeholder presentation:object="outline" svg:x="5.80236in" svg:y="5.61781in" svg:width="1.19965in" svg:height="0.25in"/>
      <presentation:placeholder presentation:object="graphic" svg:x="7.27282in" svg:y="4.60873in" svg:width="1.18056in" svg:height="1.03472in"/>
      <presentation:placeholder presentation:object="outline" svg:x="7.26588in" svg:y="5.64345in" svg:width="1.19965in" svg:height="0.25in"/>
      <presentation:placeholder presentation:object="graphic" svg:x="8.73634in" svg:y="4.59523in" svg:width="1.18056in" svg:height="1.03472in"/>
      <presentation:placeholder presentation:object="outline" svg:x="8.7294in" svg:y="5.62996in" svg:width="1.19965in" svg:height="0.25in"/>
      <presentation:placeholder presentation:object="graphic" svg:x="2.91963in" svg:y="6.0396in" svg:width="1.18056in" svg:height="1.03472in"/>
      <presentation:placeholder presentation:object="outline" svg:x="2.8941in" svg:y="7.08197in" svg:width="1.19965in" svg:height="0.25in"/>
      <presentation:placeholder presentation:object="graphic" svg:x="4.34729in" svg:y="6.05527in" svg:width="1.18056in" svg:height="1.03472in"/>
      <presentation:placeholder presentation:object="outline" svg:x="4.34035in" svg:y="7.08999in" svg:width="1.19965in" svg:height="0.25in"/>
      <presentation:placeholder presentation:object="graphic" svg:x="5.8093in" svg:y="6.05285in" svg:width="1.18056in" svg:height="1.03472in"/>
      <presentation:placeholder presentation:object="outline" svg:x="5.80236in" svg:y="7.08757in" svg:width="1.19965in" svg:height="0.25in"/>
      <presentation:placeholder presentation:object="graphic" svg:x="7.27282in" svg:y="6.07849in" svg:width="1.18056in" svg:height="1.03472in"/>
      <presentation:placeholder presentation:object="outline" svg:x="7.26588in" svg:y="7.11321in" svg:width="1.19965in" svg:height="0.25in"/>
      <presentation:placeholder presentation:object="graphic" svg:x="8.73634in" svg:y="6.06499in" svg:width="1.18056in" svg:height="1.03472in"/>
      <presentation:placeholder presentation:object="outline" svg:x="8.7294in" svg:y="7.09971in" svg:width="1.19965in" svg:height="0.25in"/>
    </style:presentation-page-layout>
    <style:presentation-page-layout style:name="Master1-PPL3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8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c2f1c8" draw:opacity="100%" draw:stroke="dash" draw:stroke-dash="a58" svg:stroke-width="0.02083in" svg:stroke-color="#7474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cust-Disposition-personnalisée" style:page-layout-name="pageLayout1" draw:style-name="a55">
      <draw:custom-shape svg:x="2.55249in" svg:y="0.0689in" svg:width="8.22835in" svg:height="7.3622in" draw:id="id10" draw:style-name="a59" draw:name="Rectangle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82in" svg:y="0.26575in" svg:width="1.1811in" svg:height="0.98425in" draw:id="id11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36352in" svg:y="0.26575in" svg:width="1.1811in" svg:height="0.98425in" draw:id="id12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2021in" svg:y="0.27816in" svg:width="1.1811in" svg:height="0.98425in" draw:id="id13" draw:style-name="a68" draw:name="Rectangle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69in" svg:y="0.27816in" svg:width="1.1811in" svg:height="0.98425in" draw:id="id14" draw:style-name="a71" draw:name="Rectangle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336in" svg:y="0.27816in" svg:width="1.1811in" svg:height="0.98425in" draw:id="id15" draw:style-name="a74" draw:name="Rectangle 1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82in" svg:y="1.54444in" svg:width="1.1811in" svg:height="1.25984in" draw:id="id16" draw:style-name="a77" draw:name="Rectangle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35793in" svg:y="1.53202in" svg:width="1.1811in" svg:height="1.25984in" draw:id="id17" draw:style-name="a80" draw:name="Rectangle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1462in" svg:y="1.53601in" svg:width="1.1811in" svg:height="1.25984in" draw:id="id18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6572in" svg:y="1.56249in" svg:width="1.1811in" svg:height="1.25984in" draw:id="id19" draw:style-name="a86" draw:name="Rectangle 1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336in" svg:y="1.54982in" svg:width="1.1811in" svg:height="1.25984in" draw:id="id20" draw:style-name="a89" draw:name="Rectangle 1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82in" svg:y="3.04816in" svg:width="1.1811in" svg:height="1.25984in" draw:id="id21" draw:style-name="a92" draw:name="Rectangle 1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35793in" svg:y="3.03575in" svg:width="1.1811in" svg:height="1.25984in" draw:id="id22" draw:style-name="a95" draw:name="Rectangle 1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1462in" svg:y="3.06058in" svg:width="1.1811in" svg:height="1.25984in" draw:id="id23" draw:style-name="a98" draw:name="Rectangle 18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6572in" svg:y="3.0631in" svg:width="1.1811in" svg:height="1.25984in" draw:id="id24" draw:style-name="a101" draw:name="Rectangle 1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3444in" svg:y="3.02921in" svg:width="1.1811in" svg:height="1.25984in" draw:id="id25" draw:style-name="a104" draw:name="Rectangle 20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82in" svg:y="4.55743in" svg:width="1.1811in" svg:height="1.25984in" draw:id="id26" draw:style-name="a107" draw:name="Rectangle 21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35793in" svg:y="4.54501in" svg:width="1.1811in" svg:height="1.25984in" draw:id="id27" draw:style-name="a110" draw:name="Rectangle 22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1462in" svg:y="4.56984in" svg:width="1.1811in" svg:height="1.25984in" draw:id="id28" draw:style-name="a113" draw:name="Rectangle 23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6572in" svg:y="4.55727in" svg:width="1.1811in" svg:height="1.25984in" draw:id="id29" draw:style-name="a116" draw:name="Rectangle 24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336in" svg:y="4.56984in" svg:width="1.1811in" svg:height="1.25984in" draw:id="id30" draw:style-name="a119" draw:name="Rectangle 2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403in" svg:y="6.04924in" svg:width="1.1811in" svg:height="1.25984in" draw:id="id31" draw:style-name="a122" draw:name="Rectangle 2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35793in" svg:y="6.04924in" svg:width="1.1811in" svg:height="1.25984in" draw:id="id32" draw:style-name="a125" draw:name="Rectangle 2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1462in" svg:y="6.05142in" svg:width="1.1811in" svg:height="1.25984in" draw:id="id33" draw:style-name="a128" draw:name="Rectangle 2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6572in" svg:y="6.04924in" svg:width="1.1811in" svg:height="1.25984in" draw:id="id34" draw:style-name="a131" draw:name="Rectangle 29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336in" svg:y="6.04924in" svg:width="1.1811in" svg:height="1.25984in" draw:id="id35" draw:style-name="a134" draw:name="Rectangle 30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37" draw:name="Espace réservé pour une image  32" svg:x="2.90451in" svg:y="0.26563in" svg:width="1.18056in" svg:height="0.77257in" presentation:class="graphic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7" presentation:style-name="a142" draw:name="Espace réservé du texte 34" svg:x="2.90104in" svg:y="1.03819in" svg:width="1.18056in" svg:height="0.2430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8" text:class-names="">TITRE</text:span><text:span text:style-name="a139" text:class-names=""/></text:p>
            </text:list-item>
          </text:list>
        </draw:text-box>
        <svg:title/>
        <svg:desc/>
      </draw:frame>
      <draw:frame draw:id="id38" presentation:style-name="a145" draw:name="Espace réservé pour une image  32" svg:x="4.35573in" svg:y="0.27816in" svg:width="1.18056in" svg:height="0.77257in" presentation:class="graphic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9" presentation:style-name="a150" draw:name="Espace réservé du texte 34" svg:x="4.35225in" svg:y="1.05073in" svg:width="1.18056in" svg:height="0.24306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6" text:class-names="">TITRE</text:span><text:span text:style-name="a147" text:class-names=""/></text:p>
            </text:list-item>
          </text:list>
        </draw:text-box>
        <svg:title/>
        <svg:desc/>
      </draw:frame>
      <draw:frame draw:id="id40" presentation:style-name="a153" draw:name="Espace réservé pour une image  32" svg:x="5.82021in" svg:y="0.27816in" svg:width="1.18056in" svg:height="0.77257in" presentation:class="graphic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41" presentation:style-name="a158" draw:name="Espace réservé du texte 34" svg:x="5.81674in" svg:y="1.05073in" svg:width="1.18056in" svg:height="0.24306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4" text:class-names="">TITRE</text:span><text:span text:style-name="a155" text:class-names=""/></text:p>
            </text:list-item>
          </text:list>
        </draw:text-box>
        <svg:title/>
        <svg:desc/>
      </draw:frame>
      <draw:frame draw:id="id42" presentation:style-name="a161" draw:name="Espace réservé pour une image  32" svg:x="7.28122in" svg:y="0.27816in" svg:width="1.18056in" svg:height="0.77257in" presentation:class="graphic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6" draw:name="Espace réservé du texte 34" svg:x="7.27775in" svg:y="1.05073in" svg:width="1.18056in" svg:height="0.24306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2" text:class-names="">TITRE</text:span><text:span text:style-name="a163" text:class-names=""/></text:p>
            </text:list-item>
          </text:list>
        </draw:text-box>
        <svg:title/>
        <svg:desc/>
      </draw:frame>
      <draw:frame draw:id="id44" presentation:style-name="a169" draw:name="Espace réservé pour une image  32" svg:x="8.72982in" svg:y="0.27816in" svg:width="1.18056in" svg:height="0.77257in" presentation:class="graphic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45" presentation:style-name="a174" draw:name="Espace réservé du texte 34" svg:x="8.72635in" svg:y="1.05073in" svg:width="1.18056in" svg:height="0.24306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0" text:class-names="">TITRE</text:span><text:span text:style-name="a171" text:class-names=""/></text:p>
            </text:list-item>
          </text:list>
        </draw:text-box>
        <svg:title/>
        <svg:desc/>
      </draw:frame>
      <draw:frame draw:id="id46" presentation:style-name="a177" draw:name="Espace réservé pour une image  57" svg:x="2.90104in" svg:y="1.53125in" svg:width="1.18056in" svg:height="1.03472in" presentation:class="graphic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47" presentation:style-name="a182" draw:name="Espace réservé du texte 59" svg:x="2.8941in" svg:y="2.56597in" svg:width="1.19965in" svg:height="0.2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8" text:class-names="">TITRE</text:span><text:span text:style-name="a179" text:class-names=""/></text:p>
            </text:list-item>
          </text:list>
        </draw:text-box>
        <svg:title/>
        <svg:desc/>
      </draw:frame>
      <draw:frame draw:id="id48" presentation:style-name="a185" draw:name="Espace réservé pour une image  57" svg:x="4.34729in" svg:y="1.53927in" svg:width="1.18056in" svg:height="1.03472in" presentation:class="graphic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9" presentation:style-name="a190" draw:name="Espace réservé du texte 59" svg:x="4.34035in" svg:y="2.57399in" svg:width="1.19965in" svg:height="0.2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6" text:class-names="">TITRE</text:span><text:span text:style-name="a187" text:class-names=""/></text:p>
            </text:list-item>
          </text:list>
        </draw:text-box>
        <svg:title/>
        <svg:desc/>
      </draw:frame>
      <draw:frame draw:id="id50" presentation:style-name="a193" draw:name="Espace réservé pour une image  57" svg:x="5.8093in" svg:y="1.53685in" svg:width="1.18056in" svg:height="1.03472in" presentation:class="graphic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51" presentation:style-name="a198" draw:name="Espace réservé du texte 59" svg:x="5.80236in" svg:y="2.57157in" svg:width="1.19965in" svg:height="0.2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4" text:class-names="">TITRE</text:span><text:span text:style-name="a195" text:class-names=""/></text:p>
            </text:list-item>
          </text:list>
        </draw:text-box>
        <svg:title/>
        <svg:desc/>
      </draw:frame>
      <draw:frame draw:id="id52" presentation:style-name="a201" draw:name="Espace réservé pour une image  57" svg:x="7.27282in" svg:y="1.56249in" svg:width="1.18056in" svg:height="1.03472in" presentation:class="graphic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53" presentation:style-name="a206" draw:name="Espace réservé du texte 59" svg:x="7.26588in" svg:y="2.59722in" svg:width="1.19965in" svg:height="0.2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2" text:class-names="">TITRE</text:span><text:span text:style-name="a203" text:class-names=""/></text:p>
            </text:list-item>
          </text:list>
        </draw:text-box>
        <svg:title/>
        <svg:desc/>
      </draw:frame>
      <draw:frame draw:id="id54" presentation:style-name="a209" draw:name="Espace réservé pour une image  57" svg:x="8.73634in" svg:y="1.54899in" svg:width="1.18056in" svg:height="1.03472in" presentation:class="graphic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55" presentation:style-name="a214" draw:name="Espace réservé du texte 59" svg:x="8.7294in" svg:y="2.58372in" svg:width="1.19965in" svg:height="0.2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0" text:class-names="">TITRE</text:span><text:span text:style-name="a211" text:class-names=""/></text:p>
            </text:list-item>
          </text:list>
        </draw:text-box>
        <svg:title/>
        <svg:desc/>
      </draw:frame>
      <draw:frame draw:id="id56" presentation:style-name="a217" draw:name="Espace réservé pour une image  57" svg:x="2.91253in" svg:y="3.02169in" svg:width="1.18056in" svg:height="1.03472in" presentation:class="graphic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57" presentation:style-name="a222" draw:name="Espace réservé du texte 59" svg:x="2.887in" svg:y="4.06406in" svg:width="1.19965in" svg:height="0.2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8" text:class-names="">TITRE</text:span><text:span text:style-name="a219" text:class-names=""/></text:p>
            </text:list-item>
          </text:list>
        </draw:text-box>
        <svg:title/>
        <svg:desc/>
      </draw:frame>
      <draw:frame draw:id="id58" presentation:style-name="a225" draw:name="Espace réservé pour une image  57" svg:x="4.34019in" svg:y="3.03736in" svg:width="1.18056in" svg:height="1.03472in" presentation:class="graphic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9" presentation:style-name="a230" draw:name="Espace réservé du texte 59" svg:x="4.33325in" svg:y="4.07208in" svg:width="1.19965in" svg:height="0.25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6" text:class-names="">TITRE</text:span><text:span text:style-name="a227" text:class-names=""/></text:p>
            </text:list-item>
          </text:list>
        </draw:text-box>
        <svg:title/>
        <svg:desc/>
      </draw:frame>
      <draw:frame draw:id="id60" presentation:style-name="a233" draw:name="Espace réservé pour une image  57" svg:x="5.8022in" svg:y="3.03494in" svg:width="1.18056in" svg:height="1.03472in" presentation:class="graphic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61" presentation:style-name="a238" draw:name="Espace réservé du texte 59" svg:x="5.79526in" svg:y="4.06966in" svg:width="1.19965in" svg:height="0.25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4" text:class-names="">TITRE</text:span><text:span text:style-name="a235" text:class-names=""/></text:p>
            </text:list-item>
          </text:list>
        </draw:text-box>
        <svg:title/>
        <svg:desc/>
      </draw:frame>
      <draw:frame draw:id="id62" presentation:style-name="a241" draw:name="Espace réservé pour une image  57" svg:x="7.26572in" svg:y="3.06058in" svg:width="1.18056in" svg:height="1.03472in" presentation:class="graphic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63" presentation:style-name="a246" draw:name="Espace réservé du texte 59" svg:x="7.25878in" svg:y="4.0953in" svg:width="1.19965in" svg:height="0.25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2" text:class-names="">TITRE</text:span><text:span text:style-name="a243" text:class-names=""/></text:p>
            </text:list-item>
          </text:list>
        </draw:text-box>
        <svg:title/>
        <svg:desc/>
      </draw:frame>
      <draw:frame draw:id="id64" presentation:style-name="a249" draw:name="Espace réservé pour une image  57" svg:x="8.72924in" svg:y="3.04708in" svg:width="1.18056in" svg:height="1.03472in" presentation:class="graphic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5" presentation:style-name="a254" draw:name="Espace réservé du texte 59" svg:x="8.7223in" svg:y="4.0818in" svg:width="1.19965in" svg:height="0.2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0" text:class-names="">TITRE</text:span><text:span text:style-name="a251" text:class-names=""/></text:p>
            </text:list-item>
          </text:list>
        </draw:text-box>
        <svg:title/>
        <svg:desc/>
      </draw:frame>
      <draw:frame draw:id="id66" presentation:style-name="a257" draw:name="Espace réservé pour une image  57" svg:x="2.91963in" svg:y="4.56984in" svg:width="1.18056in" svg:height="1.03472in" presentation:class="graphic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7" presentation:style-name="a262" draw:name="Espace réservé du texte 59" svg:x="2.8941in" svg:y="5.61221in" svg:width="1.19965in" svg:height="0.25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8" text:class-names="">TITRE</text:span><text:span text:style-name="a259" text:class-names=""/></text:p>
            </text:list-item>
          </text:list>
        </draw:text-box>
        <svg:title/>
        <svg:desc/>
      </draw:frame>
      <draw:frame draw:id="id68" presentation:style-name="a265" draw:name="Espace réservé pour une image  57" svg:x="4.34729in" svg:y="4.58551in" svg:width="1.18056in" svg:height="1.03472in" presentation:class="graphic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69" presentation:style-name="a270" draw:name="Espace réservé du texte 59" svg:x="4.34035in" svg:y="5.62023in" svg:width="1.19965in" svg:height="0.25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6" text:class-names="">TITRE</text:span><text:span text:style-name="a267" text:class-names=""/></text:p>
            </text:list-item>
          </text:list>
        </draw:text-box>
        <svg:title/>
        <svg:desc/>
      </draw:frame>
      <draw:frame draw:id="id70" presentation:style-name="a273" draw:name="Espace réservé pour une image  57" svg:x="5.8093in" svg:y="4.58309in" svg:width="1.18056in" svg:height="1.03472in" presentation:class="graphic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71" presentation:style-name="a278" draw:name="Espace réservé du texte 59" svg:x="5.80236in" svg:y="5.61781in" svg:width="1.19965in" svg:height="0.2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4" text:class-names="">TITRE</text:span><text:span text:style-name="a275" text:class-names=""/></text:p>
            </text:list-item>
          </text:list>
        </draw:text-box>
        <svg:title/>
        <svg:desc/>
      </draw:frame>
      <draw:frame draw:id="id72" presentation:style-name="a281" draw:name="Espace réservé pour une image  57" svg:x="7.27282in" svg:y="4.60873in" svg:width="1.18056in" svg:height="1.03472in" presentation:class="graphic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73" presentation:style-name="a286" draw:name="Espace réservé du texte 59" svg:x="7.26588in" svg:y="5.64345in" svg:width="1.19965in" svg:height="0.2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2" text:class-names="">TITRE</text:span><text:span text:style-name="a283" text:class-names=""/></text:p>
            </text:list-item>
          </text:list>
        </draw:text-box>
        <svg:title/>
        <svg:desc/>
      </draw:frame>
      <draw:frame draw:id="id74" presentation:style-name="a289" draw:name="Espace réservé pour une image  57" svg:x="8.73634in" svg:y="4.59523in" svg:width="1.18056in" svg:height="1.03472in" presentation:class="graphic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5" presentation:style-name="a294" draw:name="Espace réservé du texte 59" svg:x="8.7294in" svg:y="5.62996in" svg:width="1.19965in" svg:height="0.2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0" text:class-names="">TITRE</text:span><text:span text:style-name="a291" text:class-names=""/></text:p>
            </text:list-item>
          </text:list>
        </draw:text-box>
        <svg:title/>
        <svg:desc/>
      </draw:frame>
      <draw:frame draw:id="id76" presentation:style-name="a297" draw:name="Espace réservé pour une image  57" svg:x="2.91963in" svg:y="6.0396in" svg:width="1.18056in" svg:height="1.03472in" presentation:class="graphic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77" presentation:style-name="a302" draw:name="Espace réservé du texte 59" svg:x="2.8941in" svg:y="7.08197in" svg:width="1.19965in" svg:height="0.2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8" text:class-names="">TITRE</text:span><text:span text:style-name="a299" text:class-names=""/></text:p>
            </text:list-item>
          </text:list>
        </draw:text-box>
        <svg:title/>
        <svg:desc/>
      </draw:frame>
      <draw:frame draw:id="id78" presentation:style-name="a305" draw:name="Espace réservé pour une image  57" svg:x="4.34729in" svg:y="6.05527in" svg:width="1.18056in" svg:height="1.03472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9" presentation:style-name="a310" draw:name="Espace réservé du texte 59" svg:x="4.34035in" svg:y="7.08999in" svg:width="1.19965in" svg:height="0.2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6" text:class-names="">TITRE</text:span><text:span text:style-name="a307" text:class-names=""/></text:p>
            </text:list-item>
          </text:list>
        </draw:text-box>
        <svg:title/>
        <svg:desc/>
      </draw:frame>
      <draw:frame draw:id="id80" presentation:style-name="a313" draw:name="Espace réservé pour une image  57" svg:x="5.8093in" svg:y="6.05285in" svg:width="1.18056in" svg:height="1.03472in" presentation:class="graphic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81" presentation:style-name="a318" draw:name="Espace réservé du texte 59" svg:x="5.80236in" svg:y="7.08757in" svg:width="1.19965in" svg:height="0.2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4" text:class-names="">TITRE</text:span><text:span text:style-name="a315" text:class-names=""/></text:p>
            </text:list-item>
          </text:list>
        </draw:text-box>
        <svg:title/>
        <svg:desc/>
      </draw:frame>
      <draw:frame draw:id="id82" presentation:style-name="a321" draw:name="Espace réservé pour une image  57" svg:x="7.27282in" svg:y="6.07849in" svg:width="1.18056in" svg:height="1.03472in" presentation:class="graphic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3" presentation:style-name="a326" draw:name="Espace réservé du texte 59" svg:x="7.26588in" svg:y="7.11321in" svg:width="1.19965in" svg:height="0.2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2" text:class-names="">TITRE</text:span><text:span text:style-name="a323" text:class-names=""/></text:p>
            </text:list-item>
          </text:list>
        </draw:text-box>
        <svg:title/>
        <svg:desc/>
      </draw:frame>
      <draw:frame draw:id="id84" presentation:style-name="a329" draw:name="Espace réservé pour une image  57" svg:x="8.73634in" svg:y="6.06499in" svg:width="1.18056in" svg:height="1.03472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85" presentation:style-name="a334" draw:name="Espace réservé du texte 59" svg:x="8.7294in" svg:y="7.09971in" svg:width="1.19965in" svg:height="0.2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0" text:class-names="">TITRE</text:span><text:span text:style-name="a331" text:class-names=""/></text:p>
            </text:list-item>
          </text:list>
        </draw:text-box>
        <svg:title/>
        <svg:desc/>
      </draw:frame>
    </style:master-page>
    <style:master-page style:name="Master1-Layout3-obj-Titre-et-contenu" style:page-layout-name="pageLayout1" draw:style-name="a335">
      <draw:frame draw:id="id86" presentation:style-name="a339" draw:name="Titre 1" svg:x="0.91667in" svg:y="0.39931in" svg:width="11.5in" svg:height="1.44965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87" presentation:style-name="a356" draw:name="Espace réservé du contenu 2" svg:x="0.91667in" svg:y="1.99653in" svg:width="11.5in" svg:height="4.7586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quez pour modifier les styles du texte du masqu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euxième niveau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Cinquième niveau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61" draw:name="Espace réservé de la date 3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89" presentation:style-name="a364" draw:name="Espace réservé du pied de page 4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0" presentation:style-name="a368" draw:name="Espace réservé du numéro de diapositive 5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</style:master-page>
    <style:master-page style:name="Master1-Layout4-secHead-Titre-de-section" style:page-layout-name="pageLayout1" draw:style-name="a369">
      <draw:frame draw:id="id91" presentation:style-name="a373" draw:name="Titre 1" svg:x="0.90972in" svg:y="1.86979in" svg:width="11.5in" svg:height="3.11979in" presentation:class="title" presentation:placeholder="false">
        <draw:text-box>
          <text:p text:style-name="a372" text:class-names="" text:cond-style-name=""><text:span text:style-name="a370" text:class-names="">Modifiez le style du titre</text:span><text:span text:style-name="a371" text:class-names=""/></text:p>
        </draw:text-box>
        <svg:title/>
        <svg:desc/>
      </draw:frame>
      <draw:frame draw:id="id92" presentation:style-name="a377" draw:name="Espace réservé du texte 2" svg:x="0.90972in" svg:y="5.0191in" svg:width="11.5in" svg:height="1.64062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z pour modifier les styles du texte du masque</text:span></text:p>
            </text:list-item>
          </text:list>
        </draw:text-box>
        <svg:title/>
        <svg:desc/>
      </draw:frame>
      <draw:frame draw:id="id93" presentation:style-name="a382" draw:name="Espace réservé de la date 3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/></text:span><text:span text:style-name="a380" text:class-names=""/></text:p>
        </draw:text-box>
        <svg:title/>
        <svg:desc/>
      </draw:frame>
      <draw:frame draw:id="id94" presentation:style-name="a385" draw:name="Espace réservé du pied de page 4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5" presentation:style-name="a389" draw:name="Espace réservé du numéro de diapositive 5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</draw:text-box>
        <svg:title/>
        <svg:desc/>
      </draw:frame>
    </style:master-page>
    <style:master-page style:name="Master1-Layout5-twoObj-Deux-contenus" style:page-layout-name="pageLayout1" draw:style-name="a390">
      <draw:frame draw:id="id96" presentation:style-name="a394" draw:name="Titre 1" svg:x="0.91667in" svg:y="0.39931in" svg:width="11.5in" svg:height="1.44965in" presentation:class="title" presentation:placeholder="false">
        <draw:text-box>
          <text:p text:style-name="a393" text:class-names="" text:cond-style-name=""><text:span text:style-name="a391" text:class-names="">Modifiez le style du titre</text:span><text:span text:style-name="a392" text:class-names=""/></text:p>
        </draw:text-box>
        <svg:title/>
        <svg:desc/>
      </draw:frame>
      <draw:frame draw:id="id97" presentation:style-name="a411" draw:name="Espace réservé du contenu 2" svg:x="0.91667in" svg:y="1.99653in" svg:width="5.66667in" svg:height="4.75868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quez pour modifier les styles du texte du masque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euxième niveau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Cinquième niveau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28" draw:name="Espace réservé du contenu 3" svg:x="6.75in" svg:y="1.99653in" svg:width="5.66667in" svg:height="4.75868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quez pour modifier les styles du texte du masque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Deuxième niveau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Cinquième niveau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33" draw:name="Espace réservé de la date 4" svg:x="0.91667in" svg:y="6.95139in" svg:width="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/></text:span><text:span text:style-name="a431" text:class-names=""/></text:p>
        </draw:text-box>
        <svg:title/>
        <svg:desc/>
      </draw:frame>
      <draw:frame draw:id="id100" presentation:style-name="a436" draw:name="Espace réservé du pied de page 5" svg:x="4.41667in" svg:y="6.95139in" svg:width="4.5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01" presentation:style-name="a440" draw:name="Espace réservé du numéro de diapositive 6" svg:x="9.41667in" svg:y="6.95139in" svg:width="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</draw:text-box>
        <svg:title/>
        <svg:desc/>
      </draw:frame>
    </style:master-page>
    <style:master-page style:name="Master1-Layout6-twoTxTwoObj-Comparaison" style:page-layout-name="pageLayout1" draw:style-name="a441">
      <draw:frame draw:id="id102" presentation:style-name="a445" draw:name="Titre 1" svg:x="0.9184in" svg:y="0.39931in" svg:width="11.5in" svg:height="1.44965in" presentation:class="title" presentation:placeholder="false">
        <draw:text-box>
          <text:p text:style-name="a444" text:class-names="" text:cond-style-name=""><text:span text:style-name="a442" text:class-names="">Modifiez le style du titre</text:span><text:span text:style-name="a443" text:class-names=""/></text:p>
        </draw:text-box>
        <svg:title/>
        <svg:desc/>
      </draw:frame>
      <draw:frame draw:id="id103" presentation:style-name="a449" draw:name="Espace réservé du texte 2" svg:x="0.9184in" svg:y="1.83854in" svg:width="5.64062in" svg:height="0.90104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466" draw:name="Espace réservé du contenu 3" svg:x="0.9184in" svg:y="2.73958in" svg:width="5.64062in" svg:height="4.02951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quez pour modifier les styles du texte du masque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Deuxième niveau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Cinquième niveau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470" draw:name="Espace réservé du texte 4" svg:x="6.75in" svg:y="1.83854in" svg:width="5.6684in" svg:height="0.9010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487" draw:name="Espace réservé du contenu 5" svg:x="6.75in" svg:y="2.73958in" svg:width="5.6684in" svg:height="4.02951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quez pour modifier les styles du texte du masque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Deuxième niveau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Cinquième niveau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92" draw:name="Espace réservé de la date 6" svg:x="0.91667in" svg:y="6.95139in" svg:width="3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/></text:span><text:span text:style-name="a490" text:class-names=""/></text:p>
        </draw:text-box>
        <svg:title/>
        <svg:desc/>
      </draw:frame>
      <draw:frame draw:id="id108" presentation:style-name="a495" draw:name="Espace réservé du pied de page 7" svg:x="4.41667in" svg:y="6.95139in" svg:width="4.5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09" presentation:style-name="a499" draw:name="Espace réservé du numéro de diapositive 8" svg:x="9.41667in" svg:y="6.95139in" svg:width="3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/></text:span><text:span text:style-name="a497" text:class-names=""/></text:p>
        </draw:text-box>
        <svg:title/>
        <svg:desc/>
      </draw:frame>
    </style:master-page>
    <style:master-page style:name="Master1-Layout7-titleOnly-Titre-seul" style:page-layout-name="pageLayout1" draw:style-name="a500">
      <draw:frame draw:id="id110" presentation:style-name="a504" draw:name="Titre 1" svg:x="0.91667in" svg:y="0.39931in" svg:width="11.5in" svg:height="1.44965in" presentation:class="title" presentation:placeholder="false">
        <draw:text-box>
          <text:p text:style-name="a503" text:class-names="" text:cond-style-name=""><text:span text:style-name="a501" text:class-names="">Modifiez le style du titre</text:span><text:span text:style-name="a502" text:class-names=""/></text:p>
        </draw:text-box>
        <svg:title/>
        <svg:desc/>
      </draw:frame>
      <draw:frame draw:id="id111" presentation:style-name="a509" draw:name="Espace réservé de la date 2" svg:x="0.91667in" svg:y="6.95139in" svg:width="3in" svg:height="0.39931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112" presentation:style-name="a512" draw:name="Espace réservé du pied de page 3" svg:x="4.41667in" svg:y="6.95139in" svg:width="4.5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13" presentation:style-name="a516" draw:name="Espace réservé du numéro de diapositive 4" svg:x="9.41667in" svg:y="6.95139in" svg:width="3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</style:master-page>
    <style:master-page style:name="Master1-Layout8-blank-Vide" style:page-layout-name="pageLayout1" draw:style-name="a517">
      <draw:frame draw:id="id114" presentation:style-name="a522" draw:name="Espace réservé de la date 1" svg:x="0.91667in" svg:y="6.95139in" svg:width="3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/></text:span><text:span text:style-name="a520" text:class-names=""/></text:p>
        </draw:text-box>
        <svg:title/>
        <svg:desc/>
      </draw:frame>
      <draw:frame draw:id="id115" presentation:style-name="a525" draw:name="Espace réservé du pied de page 2" svg:x="4.41667in" svg:y="6.95139in" svg:width="4.5in" svg:height="0.3993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116" presentation:style-name="a529" draw:name="Espace réservé du numéro de diapositive 3" svg:x="9.41667in" svg:y="6.95139in" svg:width="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</draw:text-box>
        <svg:title/>
        <svg:desc/>
      </draw:frame>
    </style:master-page>
    <style:master-page style:name="Master1-Layout9-objTx-Contenu-avec-légende" style:page-layout-name="pageLayout1" draw:style-name="a530">
      <draw:frame draw:id="id117" presentation:style-name="a534" draw:name="Titre 1" svg:x="0.9184in" svg:y="0.5in" svg:width="4.30035in" svg:height="1.75in" presentation:class="title" presentation:placeholder="false">
        <draw:text-box>
          <text:p text:style-name="a533" text:class-names="" text:cond-style-name=""><text:span text:style-name="a531" text:class-names="">Modifiez le style du titre</text:span><text:span text:style-name="a532" text:class-names=""/></text:p>
        </draw:text-box>
        <svg:title/>
        <svg:desc/>
      </draw:frame>
      <draw:frame draw:id="id118" presentation:style-name="a551" draw:name="Espace réservé du contenu 2" svg:x="5.6684in" svg:y="1.07986in" svg:width="6.75in" svg:height="5.32986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Cliquez pour modifier les styles du texte du masque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Deuxième niveau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7" text:class-names="">Cinquième niveau</text:span><text:span text:style-name="a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55" draw:name="Espace réservé du texte 3" svg:x="0.9184in" svg:y="2.25in" svg:width="4.30035in" svg:height="4.1684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quez pour modifier les styles du texte du masque</text:span></text:p>
            </text:list-item>
          </text:list>
        </draw:text-box>
        <svg:title/>
        <svg:desc/>
      </draw:frame>
      <draw:frame draw:id="id120" presentation:style-name="a560" draw:name="Espace réservé de la date 4" svg:x="0.91667in" svg:y="6.95139in" svg:width="3in" svg:height="0.39931in" presentation:class="date-time" presentation:placeholder="false">
        <draw:text-box>
          <text:p text:style-name="a559" text:class-names="" text:cond-style-name=""><text:span text:style-name="a556" text:class-names=""><text:date text:fixed="false" style:data-style-name="a557"/></text:span><text:span text:style-name="a558" text:class-names=""/></text:p>
        </draw:text-box>
        <svg:title/>
        <svg:desc/>
      </draw:frame>
      <draw:frame draw:id="id121" presentation:style-name="a563" draw:name="Espace réservé du pied de page 5" svg:x="4.41667in" svg:y="6.95139in" svg:width="4.5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122" presentation:style-name="a567" draw:name="Espace réservé du numéro de diapositive 6" svg:x="9.41667in" svg:y="6.95139in" svg:width="3in" svg:height="0.39931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</style:master-page>
    <style:master-page style:name="Master1-Layout10-picTx-Image-avec-légende" style:page-layout-name="pageLayout1" draw:style-name="a568">
      <draw:frame draw:id="id123" presentation:style-name="a572" draw:name="Titre 1" svg:x="0.9184in" svg:y="0.5in" svg:width="4.30035in" svg:height="1.75in" presentation:class="title" presentation:placeholder="false">
        <draw:text-box>
          <text:p text:style-name="a571" text:class-names="" text:cond-style-name=""><text:span text:style-name="a569" text:class-names="">Modifiez le style du titre</text:span><text:span text:style-name="a570" text:class-names=""/></text:p>
        </draw:text-box>
        <svg:title/>
        <svg:desc/>
      </draw:frame>
      <draw:frame draw:id="id124" presentation:style-name="a575" draw:name="Espace réservé pour une image  2" svg:x="5.6684in" svg:y="1.07986in" svg:width="6.75in" svg:height="5.32986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25" presentation:style-name="a579" draw:name="Espace réservé du texte 3" svg:x="0.9184in" svg:y="2.25in" svg:width="4.30035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quez pour modifier les styles du texte du masque</text:span></text:p>
            </text:list-item>
          </text:list>
        </draw:text-box>
        <svg:title/>
        <svg:desc/>
      </draw:frame>
      <draw:frame draw:id="id126" presentation:style-name="a584" draw:name="Espace réservé de la date 4" svg:x="0.91667in" svg:y="6.95139in" svg:width="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</draw:text-box>
        <svg:title/>
        <svg:desc/>
      </draw:frame>
      <draw:frame draw:id="id127" presentation:style-name="a587" draw:name="Espace réservé du pied de page 5" svg:x="4.41667in" svg:y="6.95139in" svg:width="4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28" presentation:style-name="a591" draw:name="Espace réservé du numéro de diapositive 6" svg:x="9.41667in" svg:y="6.95139in" svg:width="3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</draw:text-box>
        <svg:title/>
        <svg:desc/>
      </draw:frame>
    </style:master-page>
    <style:master-page style:name="Master1-Layout11-vertTx-Titre-et-texte-vertical" style:page-layout-name="pageLayout1" draw:style-name="a592">
      <draw:frame draw:id="id129" presentation:style-name="a596" draw:name="Titre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Modifiez le style du titre</text:span><text:span text:style-name="a594" text:class-names=""/></text:p>
        </draw:text-box>
        <svg:title/>
        <svg:desc/>
      </draw:frame>
      <draw:frame draw:id="id130" presentation:style-name="a613" draw:name="Espace réservé du texte vertical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quez pour modifier les styles du texte du masque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Deuxième niveau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Cinquième niveau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618" draw:name="Espace réservé de la date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</draw:text-box>
        <svg:title/>
        <svg:desc/>
      </draw:frame>
      <draw:frame draw:id="id132" presentation:style-name="a621" draw:name="Espace réservé du pied de page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33" presentation:style-name="a625" draw:name="Espace réservé du numéro de diapositive 5" svg:x="9.41667in" svg:y="6.95139in" svg:width="3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/></text:span><text:span text:style-name="a623" text:class-names=""/></text:p>
        </draw:text-box>
        <svg:title/>
        <svg:desc/>
      </draw:frame>
    </style:master-page>
    <style:master-page style:name="Master1-Layout12-vertTitleAndTx-Titre-vertical-et-texte" style:page-layout-name="pageLayout1" draw:style-name="a626">
      <draw:frame draw:id="id134" presentation:style-name="a630" draw:name="Titre vertical 1" svg:x="9.54167in" svg:y="0.39931in" svg:width="2.875in" svg:height="6.3559in" presentation:class="title" presentation:placeholder="false">
        <draw:text-box>
          <text:p text:style-name="a629" text:class-names="" text:cond-style-name=""><text:span text:style-name="a627" text:class-names="">Modifiez le style du titre</text:span><text:span text:style-name="a628" text:class-names=""/></text:p>
        </draw:text-box>
        <svg:title/>
        <svg:desc/>
      </draw:frame>
      <draw:frame draw:id="id135" presentation:style-name="a647" draw:name="Espace réservé du texte vertical 2" svg:x="0.91667in" svg:y="0.39931in" svg:width="8.45833in" svg:height="6.3559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Cliquez pour modifier les styles du texte du masque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Deuxième niveau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Cinquième niveau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652" draw:name="Espace réservé de la date 3" svg:x="0.91667in" svg:y="6.95139in" svg:width="3in" svg:height="0.39931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/></text:span><text:span text:style-name="a650" text:class-names=""/></text:p>
        </draw:text-box>
        <svg:title/>
        <svg:desc/>
      </draw:frame>
      <draw:frame draw:id="id137" presentation:style-name="a655" draw:name="Espace réservé du pied de page 4" svg:x="4.41667in" svg:y="6.95139in" svg:width="4.5in" svg:height="0.39931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38" presentation:style-name="a659" draw:name="Espace réservé du numéro de diapositive 5" svg:x="9.41667in" svg:y="6.95139in" svg:width="3in" svg:height="0.39931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Josephine Madelain</meta:initial-creator>
    <dc:creator>Josephine Madelain</dc:creator>
    <meta:creation-date>2024-10-29T15:47:59Z</meta:creation-date>
    <dc:date>2024-10-29T16:15:45Z</dc:date>
    <meta:editing-cycles>1</meta:editing-cycles>
    <meta:editing-duration>PT0S</meta:editing-duration>
    <meta:document-statistic meta:paragraph-count="2" meta:word-count="9"/>
  </office:meta>
</office:document-meta>
</file>