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517" draw:master-page-name="Master1-Layout2-cust-Disposition-personnalisée" presentation:presentation-page-layout-name="Master1-PPL2" draw:id="Slide-257">
        <draw:frame draw:id="id100" presentation:style-name="a518" draw:name="Espace réservé pour une image  123" svg:x="2.75in" svg:y="0.27083in" svg:width="2.28299in" svg:height="0.95486in" presentation:class="graphic" presentation:placeholder="true">
          <draw:text-box/>
          <svg:title/>
          <svg:desc/>
        </draw:frame>
        <draw:frame draw:id="id101" presentation:style-name="a519" draw:name="Espace réservé pour une image  124" svg:x="5.2342in" svg:y="0.27889in" svg:width="2.28299in" svg:height="0.95486in" presentation:class="graphic" presentation:placeholder="true">
          <draw:text-box/>
          <svg:title/>
          <svg:desc/>
        </draw:frame>
        <draw:frame draw:id="id102" presentation:style-name="a520" draw:name="Espace réservé pour une image  125" svg:x="7.75389in" svg:y="0.27889in" svg:width="2.28299in" svg:height="0.95486in" presentation:class="graphic" presentation:placeholder="true">
          <draw:text-box/>
          <svg:title/>
          <svg:desc/>
        </draw:frame>
        <draw:frame draw:id="id103" presentation:style-name="a521" draw:name="Espace réservé du texte 126" svg:x="2.73264in" svg:y="1.22569in" svg:width="2.30035in" svg:height="0.18576in" presentation:class="outline" presentation:placeholder="true">
          <draw:text-box/>
          <svg:title/>
          <svg:desc/>
        </draw:frame>
        <draw:frame draw:id="id104" presentation:style-name="a522" draw:name="Espace réservé du texte 127" svg:x="5.22529in" svg:y="1.23798in" svg:width="2.30035in" svg:height="0.18576in" presentation:class="outline" presentation:placeholder="true">
          <draw:text-box/>
          <svg:title/>
          <svg:desc/>
        </draw:frame>
        <draw:frame draw:id="id105" presentation:style-name="a523" draw:name="Espace réservé du texte 128" svg:x="7.76811in" svg:y="1.24209in" svg:width="2.30035in" svg:height="0.18576in" presentation:class="outline" presentation:placeholder="true">
          <draw:text-box/>
          <svg:title/>
          <svg:desc/>
        </draw:frame>
        <draw:frame draw:id="id106" presentation:style-name="a524" draw:name="Espace réservé pour une image  129" svg:x="2.73264in" svg:y="1.6875in" svg:width="2.30035in" svg:height="1.51042in" presentation:class="graphic" presentation:placeholder="true">
          <draw:text-box/>
          <svg:title/>
          <svg:desc/>
        </draw:frame>
        <draw:frame draw:id="id107" presentation:style-name="a525" draw:name="Espace réservé du texte 130" svg:x="2.73264in" svg:y="3.19792in" svg:width="2.30035in" svg:height="0.27083in" presentation:class="outline" presentation:placeholder="true">
          <draw:text-box/>
          <svg:title/>
          <svg:desc/>
        </draw:frame>
        <draw:frame draw:id="id108" presentation:style-name="a526" draw:name="Espace réservé pour une image  131" svg:x="5.21684in" svg:y="1.69974in" svg:width="2.30035in" svg:height="1.51042in" presentation:class="graphic" presentation:placeholder="true">
          <draw:text-box/>
          <svg:title/>
          <svg:desc/>
        </draw:frame>
        <draw:frame draw:id="id109" presentation:style-name="a527" draw:name="Espace réservé du texte 132" svg:x="5.21684in" svg:y="3.21015in" svg:width="2.30035in" svg:height="0.27083in" presentation:class="outline" presentation:placeholder="true">
          <draw:text-box/>
          <svg:title/>
          <svg:desc/>
        </draw:frame>
        <draw:frame draw:id="id110" presentation:style-name="a528" draw:name="Espace réservé pour une image  133" svg:x="7.73653in" svg:y="1.7145in" svg:width="2.30035in" svg:height="1.51042in" presentation:class="graphic" presentation:placeholder="true">
          <draw:text-box/>
          <svg:title/>
          <svg:desc/>
        </draw:frame>
        <draw:frame draw:id="id111" presentation:style-name="a529" draw:name="Espace réservé du texte 134" svg:x="7.73653in" svg:y="3.22492in" svg:width="2.30035in" svg:height="0.27083in" presentation:class="outline" presentation:placeholder="true">
          <draw:text-box/>
          <svg:title/>
          <svg:desc/>
        </draw:frame>
        <draw:frame draw:id="id112" presentation:style-name="a530" draw:name="Espace réservé pour une image  135" svg:x="2.73264in" svg:y="3.59678in" svg:width="2.30035in" svg:height="1.51042in" presentation:class="graphic" presentation:placeholder="true">
          <draw:text-box/>
          <svg:title/>
          <svg:desc/>
        </draw:frame>
        <draw:frame draw:id="id113" presentation:style-name="a531" draw:name="Espace réservé du texte 136" svg:x="2.73264in" svg:y="5.10719in" svg:width="2.30035in" svg:height="0.27083in" presentation:class="outline" presentation:placeholder="true">
          <draw:text-box/>
          <svg:title/>
          <svg:desc/>
        </draw:frame>
        <draw:frame draw:id="id114" presentation:style-name="a532" draw:name="Espace réservé pour une image  137" svg:x="5.21684in" svg:y="3.60901in" svg:width="2.30035in" svg:height="1.51042in" presentation:class="graphic" presentation:placeholder="true">
          <draw:text-box/>
          <svg:title/>
          <svg:desc/>
        </draw:frame>
        <draw:frame draw:id="id115" presentation:style-name="a533" draw:name="Espace réservé du texte 138" svg:x="5.21684in" svg:y="5.11943in" svg:width="2.30035in" svg:height="0.27083in" presentation:class="outline" presentation:placeholder="true">
          <draw:text-box/>
          <svg:title/>
          <svg:desc/>
        </draw:frame>
        <draw:frame draw:id="id116" presentation:style-name="a534" draw:name="Espace réservé pour une image  139" svg:x="7.73653in" svg:y="3.62378in" svg:width="2.30035in" svg:height="1.51042in" presentation:class="graphic" presentation:placeholder="true">
          <draw:text-box/>
          <svg:title/>
          <svg:desc/>
        </draw:frame>
        <draw:frame draw:id="id117" presentation:style-name="a535" draw:name="Espace réservé du texte 140" svg:x="7.73653in" svg:y="5.1342in" svg:width="2.30035in" svg:height="0.27083in" presentation:class="outline" presentation:placeholder="true">
          <draw:text-box/>
          <svg:title/>
          <svg:desc/>
        </draw:frame>
        <draw:frame draw:id="id118" presentation:style-name="a536" draw:name="Espace réservé pour une image  141" svg:x="2.76422in" svg:y="5.46629in" svg:width="2.30035in" svg:height="1.51042in" presentation:class="graphic" presentation:placeholder="true">
          <draw:text-box/>
          <svg:title/>
          <svg:desc/>
        </draw:frame>
        <draw:frame draw:id="id119" presentation:style-name="a537" draw:name="Espace réservé du texte 142" svg:x="2.76422in" svg:y="6.9767in" svg:width="2.30035in" svg:height="0.27083in" presentation:class="outline" presentation:placeholder="true">
          <draw:text-box/>
          <svg:title/>
          <svg:desc/>
        </draw:frame>
        <draw:frame draw:id="id120" presentation:style-name="a538" draw:name="Espace réservé pour une image  143" svg:x="5.24843in" svg:y="5.47853in" svg:width="2.30035in" svg:height="1.51042in" presentation:class="graphic" presentation:placeholder="true">
          <draw:text-box/>
          <svg:title/>
          <svg:desc/>
        </draw:frame>
        <draw:frame draw:id="id121" presentation:style-name="a539" draw:name="Espace réservé du texte 144" svg:x="5.24843in" svg:y="6.98894in" svg:width="2.30035in" svg:height="0.27083in" presentation:class="outline" presentation:placeholder="true">
          <draw:text-box/>
          <svg:title/>
          <svg:desc/>
        </draw:frame>
        <draw:frame draw:id="id122" presentation:style-name="a540" draw:name="Espace réservé pour une image  145" svg:x="7.76811in" svg:y="5.49329in" svg:width="2.30035in" svg:height="1.51042in" presentation:class="graphic" presentation:placeholder="true">
          <draw:text-box/>
          <svg:title/>
          <svg:desc/>
        </draw:frame>
        <draw:frame draw:id="id123" presentation:style-name="a541" draw:name="Espace réservé du texte 146" svg:x="7.76811in" svg:y="7.00371in" svg:width="2.30035in" svg:height="0.27083in" presentation:class="outline" presentation:placeholder="true">
          <draw:text-box/>
          <svg:title/>
          <svg:desc/>
        </draw:frame>
        <draw:frame draw:id="id124" draw:style-name="a547" draw:transform="translate(-3.30602in -0.26927in) rotate(-4.71239) translate(2.07286in 4.0838in)" draw:name="ZoneTexte 25" svg:width="6.61204in" svg:height="0.53854in">
          <draw:text-box>
            <text:p text:style-name="a546" text:class-names="" text:cond-style-name=""><text:span text:style-name="a542" text:class-names="">Planche vierge<text:s text:c="1"/></text:span><text:span text:style-name="a543" text:class-names="">GoTalk</text:span><text:span text:style-name="a544" text:class-names=""><text:s text:c="1"/>9 - images + textes</text:span><text:span text:style-name="a545" text:class-names=""/></text:p>
          </draw:text-box>
          <svg:title/>
          <svg:desc/>
        </draw:frame>
        <draw:frame draw:id="id125" draw:style-name="a551" draw:name="ZoneTexte 26" svg:x="1.69213in" svg:y="-0.05307in" svg:width="1.3in" svg:height="0.35342in">
          <draw:text-box>
            <text:p text:style-name="a550" text:class-names="" text:cond-style-name=""><text:span text:style-name="a548" text:class-names="">HAUT</text:span><text:span text:style-name="a54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Disposition personnalisée">
      <presentation:placeholder presentation:object="graphic" svg:x="2.75in" svg:y="0.27083in" svg:width="2.28299in" svg:height="0.95486in"/>
      <presentation:placeholder presentation:object="graphic" svg:x="5.2342in" svg:y="0.27889in" svg:width="2.28299in" svg:height="0.95486in"/>
      <presentation:placeholder presentation:object="graphic" svg:x="7.75389in" svg:y="0.27889in" svg:width="2.28299in" svg:height="0.95486in"/>
      <presentation:placeholder presentation:object="outline" svg:x="2.73264in" svg:y="1.22569in" svg:width="2.30035in" svg:height="0.18576in"/>
      <presentation:placeholder presentation:object="outline" svg:x="5.22529in" svg:y="1.23798in" svg:width="2.30035in" svg:height="0.18576in"/>
      <presentation:placeholder presentation:object="outline" svg:x="7.76811in" svg:y="1.24209in" svg:width="2.30035in" svg:height="0.18576in"/>
      <presentation:placeholder presentation:object="graphic" svg:x="2.73264in" svg:y="1.6875in" svg:width="2.30035in" svg:height="1.51042in"/>
      <presentation:placeholder presentation:object="outline" svg:x="2.73264in" svg:y="3.19792in" svg:width="2.30035in" svg:height="0.27083in"/>
      <presentation:placeholder presentation:object="graphic" svg:x="5.21684in" svg:y="1.69974in" svg:width="2.30035in" svg:height="1.51042in"/>
      <presentation:placeholder presentation:object="outline" svg:x="5.21684in" svg:y="3.21015in" svg:width="2.30035in" svg:height="0.27083in"/>
      <presentation:placeholder presentation:object="graphic" svg:x="7.73653in" svg:y="1.7145in" svg:width="2.30035in" svg:height="1.51042in"/>
      <presentation:placeholder presentation:object="outline" svg:x="7.73653in" svg:y="3.22492in" svg:width="2.30035in" svg:height="0.27083in"/>
      <presentation:placeholder presentation:object="graphic" svg:x="2.73264in" svg:y="3.59678in" svg:width="2.30035in" svg:height="1.51042in"/>
      <presentation:placeholder presentation:object="outline" svg:x="2.73264in" svg:y="5.10719in" svg:width="2.30035in" svg:height="0.27083in"/>
      <presentation:placeholder presentation:object="graphic" svg:x="5.21684in" svg:y="3.60901in" svg:width="2.30035in" svg:height="1.51042in"/>
      <presentation:placeholder presentation:object="outline" svg:x="5.21684in" svg:y="5.11943in" svg:width="2.30035in" svg:height="0.27083in"/>
      <presentation:placeholder presentation:object="graphic" svg:x="7.73653in" svg:y="3.62378in" svg:width="2.30035in" svg:height="1.51042in"/>
      <presentation:placeholder presentation:object="outline" svg:x="7.73653in" svg:y="5.1342in" svg:width="2.30035in" svg:height="0.27083in"/>
      <presentation:placeholder presentation:object="graphic" svg:x="2.76422in" svg:y="5.46629in" svg:width="2.30035in" svg:height="1.51042in"/>
      <presentation:placeholder presentation:object="outline" svg:x="2.76422in" svg:y="6.9767in" svg:width="2.30035in" svg:height="0.27083in"/>
      <presentation:placeholder presentation:object="graphic" svg:x="5.24843in" svg:y="5.47853in" svg:width="2.30035in" svg:height="1.51042in"/>
      <presentation:placeholder presentation:object="outline" svg:x="5.24843in" svg:y="6.98894in" svg:width="2.30035in" svg:height="0.27083in"/>
      <presentation:placeholder presentation:object="graphic" svg:x="7.76811in" svg:y="5.49329in" svg:width="2.30035in" svg:height="1.51042in"/>
      <presentation:placeholder presentation:object="outline" svg:x="7.76811in" svg:y="7.00371in" svg:width="2.30035in" svg:height="0.27083in"/>
    </style:presentation-page-layout>
    <style:presentation-page-layout style:name="Master1-PPL3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58" draw:display-name="SysDash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b4e5a2" draw:opacity="100%" draw:stroke="dash" draw:stroke-dash="a58" svg:stroke-width="0.02083in" svg:stroke-color="#74747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cust-Disposition-personnalisée" style:page-layout-name="pageLayout1" draw:style-name="a55">
      <draw:custom-shape svg:x="2.4in" svg:y="0.18083in" svg:width="8.22835in" svg:height="7.16535in" draw:id="id10" draw:style-name="a59" draw:name="Rectangle 5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4916in" svg:y="0.27441in" svg:width="2.28346in" svg:height="1.14173in" draw:id="id11" draw:style-name="a62" draw:name="Rectangle 6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3373in" svg:y="0.27441in" svg:width="2.28346in" svg:height="1.14173in" draw:id="id12" draw:style-name="a65" draw:name="Rectangle 7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75341in" svg:y="0.27055in" svg:width="2.28346in" svg:height="1.14173in" draw:id="id13" draw:style-name="a68" draw:name="Rectangle 8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4916in" svg:y="1.68787in" svg:width="2.28346in" svg:height="1.77165in" draw:id="id14" draw:style-name="a71" draw:name="Rectangle 9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3373in" svg:y="1.71693in" svg:width="2.28346in" svg:height="1.77165in" draw:id="id15" draw:style-name="a74" draw:name="Rectangle 10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75341in" svg:y="1.71693in" svg:width="2.28346in" svg:height="1.77165in" draw:id="id16" draw:style-name="a77" draw:name="Rectangle 11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4916in" svg:y="3.60866in" svg:width="2.28346in" svg:height="1.77165in" draw:id="id17" draw:style-name="a80" draw:name="Rectangle 12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3373in" svg:y="3.60866in" svg:width="2.28346in" svg:height="1.77165in" draw:id="id18" draw:style-name="a83" draw:name="Rectangle 13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75341in" svg:y="3.60866in" svg:width="2.28346in" svg:height="1.77165in" draw:id="id19" draw:style-name="a86" draw:name="Rectangle 14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4916in" svg:y="5.47742in" svg:width="2.28346in" svg:height="1.77165in" draw:id="id20" draw:style-name="a89" draw:name="Rectangle 15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3373in" svg:y="5.47742in" svg:width="2.28346in" svg:height="1.77165in" draw:id="id21" draw:style-name="a92" draw:name="Rectangle 16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75341in" svg:y="5.47742in" svg:width="2.28346in" svg:height="1.77165in" draw:id="id22" draw:style-name="a95" draw:name="Rectangle 17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98" draw:name="Espace réservé pour une image  19" svg:x="2.75in" svg:y="0.27083in" svg:width="2.28299in" svg:height="0.95486in" presentation:class="graphic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4" presentation:style-name="a101" draw:name="Espace réservé pour une image  19" svg:x="5.2342in" svg:y="0.27889in" svg:width="2.28299in" svg:height="0.95486in" presentation:class="graphic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5" presentation:style-name="a104" draw:name="Espace réservé pour une image  19" svg:x="7.75389in" svg:y="0.27889in" svg:width="2.28299in" svg:height="0.95486in" presentation:class="graphic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6" presentation:style-name="a109" draw:name="Espace réservé du texte 23" svg:x="2.73264in" svg:y="1.22569in" svg:width="2.30035in" svg:height="0.18576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5" text:class-names="">TITRE</text:span><text:span text:style-name="a106" text:class-names=""/></text:p>
            </text:list-item>
          </text:list>
        </draw:text-box>
        <svg:title/>
        <svg:desc/>
      </draw:frame>
      <draw:frame draw:id="id27" presentation:style-name="a114" draw:name="Espace réservé du texte 23" svg:x="5.22529in" svg:y="1.23798in" svg:width="2.30035in" svg:height="0.18576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0" text:class-names="">TITRE</text:span><text:span text:style-name="a111" text:class-names=""/></text:p>
            </text:list-item>
          </text:list>
        </draw:text-box>
        <svg:title/>
        <svg:desc/>
      </draw:frame>
      <draw:frame draw:id="id28" presentation:style-name="a119" draw:name="Espace réservé du texte 23" svg:x="7.76811in" svg:y="1.24209in" svg:width="2.30035in" svg:height="0.18576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5" text:class-names="">TITRE</text:span><text:span text:style-name="a116" text:class-names=""/></text:p>
            </text:list-item>
          </text:list>
        </draw:text-box>
        <svg:title/>
        <svg:desc/>
      </draw:frame>
      <draw:frame draw:id="id29" presentation:style-name="a122" draw:name="Espace réservé pour une image  27" svg:x="2.73264in" svg:y="1.6875in" svg:width="2.30035in" svg:height="1.51042in" presentation:class="graphic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0" presentation:style-name="a127" draw:name="Espace réservé du texte 29" svg:x="2.73264in" svg:y="3.19792in" svg:width="2.30035in" svg:height="0.27083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3" text:class-names="">TITRE</text:span><text:span text:style-name="a124" text:class-names=""/></text:p>
            </text:list-item>
          </text:list>
        </draw:text-box>
        <svg:title/>
        <svg:desc/>
      </draw:frame>
      <draw:frame draw:id="id31" presentation:style-name="a130" draw:name="Espace réservé pour une image  27" svg:x="5.21684in" svg:y="1.69974in" svg:width="2.30035in" svg:height="1.51042in" presentation:class="graphic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2" presentation:style-name="a135" draw:name="Espace réservé du texte 29" svg:x="5.21684in" svg:y="3.21015in" svg:width="2.30035in" svg:height="0.27083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1" text:class-names="">TITRE</text:span><text:span text:style-name="a132" text:class-names=""/></text:p>
            </text:list-item>
          </text:list>
        </draw:text-box>
        <svg:title/>
        <svg:desc/>
      </draw:frame>
      <draw:frame draw:id="id33" presentation:style-name="a138" draw:name="Espace réservé pour une image  27" svg:x="7.73653in" svg:y="1.7145in" svg:width="2.30035in" svg:height="1.51042in" presentation:class="graphic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34" presentation:style-name="a143" draw:name="Espace réservé du texte 29" svg:x="7.73653in" svg:y="3.22492in" svg:width="2.30035in" svg:height="0.27083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39" text:class-names="">TITRE</text:span><text:span text:style-name="a140" text:class-names=""/></text:p>
            </text:list-item>
          </text:list>
        </draw:text-box>
        <svg:title/>
        <svg:desc/>
      </draw:frame>
      <draw:frame draw:id="id35" presentation:style-name="a146" draw:name="Espace réservé pour une image  27" svg:x="2.73264in" svg:y="3.59678in" svg:width="2.30035in" svg:height="1.51042in" presentation:class="graphic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36" presentation:style-name="a151" draw:name="Espace réservé du texte 29" svg:x="2.73264in" svg:y="5.10719in" svg:width="2.30035in" svg:height="0.27083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7" text:class-names="">TITRE</text:span><text:span text:style-name="a148" text:class-names=""/></text:p>
            </text:list-item>
          </text:list>
        </draw:text-box>
        <svg:title/>
        <svg:desc/>
      </draw:frame>
      <draw:frame draw:id="id37" presentation:style-name="a154" draw:name="Espace réservé pour une image  27" svg:x="5.21684in" svg:y="3.60901in" svg:width="2.30035in" svg:height="1.51042in" presentation:class="graphic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8" presentation:style-name="a159" draw:name="Espace réservé du texte 29" svg:x="5.21684in" svg:y="5.11943in" svg:width="2.30035in" svg:height="0.27083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5" text:class-names="">TITRE</text:span><text:span text:style-name="a156" text:class-names=""/></text:p>
            </text:list-item>
          </text:list>
        </draw:text-box>
        <svg:title/>
        <svg:desc/>
      </draw:frame>
      <draw:frame draw:id="id39" presentation:style-name="a162" draw:name="Espace réservé pour une image  27" svg:x="7.73653in" svg:y="3.62378in" svg:width="2.30035in" svg:height="1.51042in" presentation:class="graphic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40" presentation:style-name="a167" draw:name="Espace réservé du texte 29" svg:x="7.73653in" svg:y="5.1342in" svg:width="2.30035in" svg:height="0.27083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3" text:class-names="">TITRE</text:span><text:span text:style-name="a164" text:class-names=""/></text:p>
            </text:list-item>
          </text:list>
        </draw:text-box>
        <svg:title/>
        <svg:desc/>
      </draw:frame>
      <draw:frame draw:id="id41" presentation:style-name="a170" draw:name="Espace réservé pour une image  27" svg:x="2.76422in" svg:y="5.46629in" svg:width="2.30035in" svg:height="1.51042in" presentation:class="graphic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42" presentation:style-name="a175" draw:name="Espace réservé du texte 29" svg:x="2.76422in" svg:y="6.9767in" svg:width="2.30035in" svg:height="0.27083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1" text:class-names="">TITRE</text:span><text:span text:style-name="a172" text:class-names=""/></text:p>
            </text:list-item>
          </text:list>
        </draw:text-box>
        <svg:title/>
        <svg:desc/>
      </draw:frame>
      <draw:frame draw:id="id43" presentation:style-name="a178" draw:name="Espace réservé pour une image  27" svg:x="5.24843in" svg:y="5.47853in" svg:width="2.30035in" svg:height="1.51042in" presentation:class="graphic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44" presentation:style-name="a183" draw:name="Espace réservé du texte 29" svg:x="5.24843in" svg:y="6.98894in" svg:width="2.30035in" svg:height="0.27083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79" text:class-names="">TITRE</text:span><text:span text:style-name="a180" text:class-names=""/></text:p>
            </text:list-item>
          </text:list>
        </draw:text-box>
        <svg:title/>
        <svg:desc/>
      </draw:frame>
      <draw:frame draw:id="id45" presentation:style-name="a186" draw:name="Espace réservé pour une image  27" svg:x="7.76811in" svg:y="5.49329in" svg:width="2.30035in" svg:height="1.51042in" presentation:class="graphic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46" presentation:style-name="a191" draw:name="Espace réservé du texte 29" svg:x="7.76811in" svg:y="7.00371in" svg:width="2.30035in" svg:height="0.27083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7" text:class-names="">TITRE</text:span><text:span text:style-name="a188" text:class-names=""/></text:p>
            </text:list-item>
          </text:list>
        </draw:text-box>
        <svg:title/>
        <svg:desc/>
      </draw:frame>
    </style:master-page>
    <style:master-page style:name="Master1-Layout3-obj-Titre-et-contenu" style:page-layout-name="pageLayout1" draw:style-name="a192">
      <draw:frame draw:id="id47" presentation:style-name="a196" draw:name="Titre 1" svg:x="0.91667in" svg:y="0.39931in" svg:width="11.5in" svg:height="1.44965in" presentation:class="title" presentation:placeholder="false">
        <draw:text-box>
          <text:p text:style-name="a195" text:class-names="" text:cond-style-name=""><text:span text:style-name="a193" text:class-names="">Modifiez le style du titre</text:span><text:span text:style-name="a194" text:class-names=""/></text:p>
        </draw:text-box>
        <svg:title/>
        <svg:desc/>
      </draw:frame>
      <draw:frame draw:id="id48" presentation:style-name="a213" draw:name="Espace réservé du contenu 2" svg:x="0.91667in" svg:y="1.99653in" svg:width="11.5in" svg:height="4.7586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quez pour modifier les styles du texte du masque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euxième niveau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Cinquième niveau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18" draw:name="Espace réservé de la date 3" svg:x="0.91667in" svg:y="6.95139in" svg:width="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50" presentation:style-name="a221" draw:name="Espace réservé du pied de page 4" svg:x="4.41667in" svg:y="6.95139in" svg:width="4.5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51" presentation:style-name="a225" draw:name="Espace réservé du numéro de diapositive 5" svg:x="9.41667in" svg:y="6.95139in" svg:width="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4-secHead-Titre-de-section" style:page-layout-name="pageLayout1" draw:style-name="a226">
      <draw:frame draw:id="id52" presentation:style-name="a230" draw:name="Titre 1" svg:x="0.90972in" svg:y="1.86979in" svg:width="11.5in" svg:height="3.11979in" presentation:class="title" presentation:placeholder="false">
        <draw:text-box>
          <text:p text:style-name="a229" text:class-names="" text:cond-style-name=""><text:span text:style-name="a227" text:class-names="">Modifiez le style du titre</text:span><text:span text:style-name="a228" text:class-names=""/></text:p>
        </draw:text-box>
        <svg:title/>
        <svg:desc/>
      </draw:frame>
      <draw:frame draw:id="id53" presentation:style-name="a234" draw:name="Espace réservé du texte 2" svg:x="0.90972in" svg:y="5.0191in" svg:width="11.5in" svg:height="1.64062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z pour modifier les styles du texte du masque</text:span></text:p>
            </text:list-item>
          </text:list>
        </draw:text-box>
        <svg:title/>
        <svg:desc/>
      </draw:frame>
      <draw:frame draw:id="id54" presentation:style-name="a239" draw:name="Espace réservé de la date 3" svg:x="0.91667in" svg:y="6.95139in" svg:width="3in" svg:height="0.39931in" presentation:class="date-time" presentation:placeholder="false">
        <draw:text-box>
          <text:p text:style-name="a238" text:class-names="" text:cond-style-name=""><text:span text:style-name="a235" text:class-names=""><text:date text:fixed="false" style:data-style-name="a236"/></text:span><text:span text:style-name="a237" text:class-names=""/></text:p>
        </draw:text-box>
        <svg:title/>
        <svg:desc/>
      </draw:frame>
      <draw:frame draw:id="id55" presentation:style-name="a242" draw:name="Espace réservé du pied de page 4" svg:x="4.41667in" svg:y="6.95139in" svg:width="4.5in" svg:height="0.39931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6" presentation:style-name="a246" draw:name="Espace réservé du numéro de diapositive 5" svg:x="9.41667in" svg:y="6.95139in" svg:width="3in" svg:height="0.39931in" presentation:class="page-number" presentation:placeholder="false">
        <draw:text-box>
          <text:p text:style-name="a245" text:class-names="" text:cond-style-name=""><text:span text:style-name="a243" text:class-names=""><text:page-number style:num-format="1" text:fixed="false"/></text:span><text:span text:style-name="a244" text:class-names=""/></text:p>
        </draw:text-box>
        <svg:title/>
        <svg:desc/>
      </draw:frame>
    </style:master-page>
    <style:master-page style:name="Master1-Layout5-twoObj-Deux-contenus" style:page-layout-name="pageLayout1" draw:style-name="a247">
      <draw:frame draw:id="id57" presentation:style-name="a251" draw:name="Titre 1" svg:x="0.91667in" svg:y="0.39931in" svg:width="11.5in" svg:height="1.44965in" presentation:class="title" presentation:placeholder="false">
        <draw:text-box>
          <text:p text:style-name="a250" text:class-names="" text:cond-style-name=""><text:span text:style-name="a248" text:class-names="">Modifiez le style du titre</text:span><text:span text:style-name="a249" text:class-names=""/></text:p>
        </draw:text-box>
        <svg:title/>
        <svg:desc/>
      </draw:frame>
      <draw:frame draw:id="id58" presentation:style-name="a268" draw:name="Espace réservé du contenu 2" svg:x="0.91667in" svg:y="1.99653in" svg:width="5.66667in" svg:height="4.75868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quez pour modifier les styles du texte du masque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Deuxième niveau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Cinquième niveau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85" draw:name="Espace réservé du contenu 3" svg:x="6.75in" svg:y="1.99653in" svg:width="5.66667in" svg:height="4.75868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quez pour modifier les styles du texte du masqu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euxième niveau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Cinquième niveau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90" draw:name="Espace réservé de la date 4" svg:x="0.91667in" svg:y="6.95139in" svg:width="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61" presentation:style-name="a293" draw:name="Espace réservé du pied de page 5" svg:x="4.41667in" svg:y="6.95139in" svg:width="4.5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62" presentation:style-name="a297" draw:name="Espace réservé du numéro de diapositive 6" svg:x="9.41667in" svg:y="6.95139in" svg:width="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6-twoTxTwoObj-Comparaison" style:page-layout-name="pageLayout1" draw:style-name="a298">
      <draw:frame draw:id="id63" presentation:style-name="a302" draw:name="Titre 1" svg:x="0.9184in" svg:y="0.39931in" svg:width="11.5in" svg:height="1.44965in" presentation:class="title" presentation:placeholder="false">
        <draw:text-box>
          <text:p text:style-name="a301" text:class-names="" text:cond-style-name=""><text:span text:style-name="a299" text:class-names="">Modifiez le style du titre</text:span><text:span text:style-name="a300" text:class-names=""/></text:p>
        </draw:text-box>
        <svg:title/>
        <svg:desc/>
      </draw:frame>
      <draw:frame draw:id="id64" presentation:style-name="a306" draw:name="Espace réservé du texte 2" svg:x="0.9184in" svg:y="1.83854in" svg:width="5.64062in" svg:height="0.90104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quez pour modifier les styles du texte du masque</text:span></text:p>
            </text:list-item>
          </text:list>
        </draw:text-box>
        <svg:title/>
        <svg:desc/>
      </draw:frame>
      <draw:frame draw:id="id65" presentation:style-name="a323" draw:name="Espace réservé du contenu 3" svg:x="0.9184in" svg:y="2.73958in" svg:width="5.64062in" svg:height="4.02951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quez pour modifier les styles du texte du masque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Deuxième niveau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Cinquième niveau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27" draw:name="Espace réservé du texte 4" svg:x="6.75in" svg:y="1.83854in" svg:width="5.6684in" svg:height="0.90104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quez pour modifier les styles du texte du masque</text:span></text:p>
            </text:list-item>
          </text:list>
        </draw:text-box>
        <svg:title/>
        <svg:desc/>
      </draw:frame>
      <draw:frame draw:id="id67" presentation:style-name="a344" draw:name="Espace réservé du contenu 5" svg:x="6.75in" svg:y="2.73958in" svg:width="5.6684in" svg:height="4.02951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quez pour modifier les styles du texte du masque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Deuxième niveau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Cinquième niveau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49" draw:name="Espace réservé de la date 6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/></text:span><text:span text:style-name="a347" text:class-names=""/></text:p>
        </draw:text-box>
        <svg:title/>
        <svg:desc/>
      </draw:frame>
      <draw:frame draw:id="id69" presentation:style-name="a352" draw:name="Espace réservé du pied de page 7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70" presentation:style-name="a356" draw:name="Espace réservé du numéro de diapositive 8" svg:x="9.41667in" svg:y="6.95139in" svg:width="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</draw:text-box>
        <svg:title/>
        <svg:desc/>
      </draw:frame>
    </style:master-page>
    <style:master-page style:name="Master1-Layout7-titleOnly-Titre-seul" style:page-layout-name="pageLayout1" draw:style-name="a357">
      <draw:frame draw:id="id71" presentation:style-name="a361" draw:name="Titre 1" svg:x="0.91667in" svg:y="0.39931in" svg:width="11.5in" svg:height="1.44965in" presentation:class="title" presentation:placeholder="false">
        <draw:text-box>
          <text:p text:style-name="a360" text:class-names="" text:cond-style-name=""><text:span text:style-name="a358" text:class-names="">Modifiez le style du titre</text:span><text:span text:style-name="a359" text:class-names=""/></text:p>
        </draw:text-box>
        <svg:title/>
        <svg:desc/>
      </draw:frame>
      <draw:frame draw:id="id72" presentation:style-name="a366" draw:name="Espace réservé de la date 2" svg:x="0.91667in" svg:y="6.95139in" svg:width="3in" svg:height="0.39931in" presentation:class="date-time" presentation:placeholder="false">
        <draw:text-box>
          <text:p text:style-name="a365" text:class-names="" text:cond-style-name=""><text:span text:style-name="a362" text:class-names=""><text:date text:fixed="false" style:data-style-name="a363"/></text:span><text:span text:style-name="a364" text:class-names=""/></text:p>
        </draw:text-box>
        <svg:title/>
        <svg:desc/>
      </draw:frame>
      <draw:frame draw:id="id73" presentation:style-name="a369" draw:name="Espace réservé du pied de page 3" svg:x="4.41667in" svg:y="6.95139in" svg:width="4.5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74" presentation:style-name="a373" draw:name="Espace réservé du numéro de diapositive 4" svg:x="9.41667in" svg:y="6.95139in" svg:width="3in" svg:height="0.39931in" presentation:class="page-number" presentation:placeholder="false">
        <draw:text-box>
          <text:p text:style-name="a372" text:class-names="" text:cond-style-name=""><text:span text:style-name="a370" text:class-names=""><text:page-number style:num-format="1" text:fixed="false"/></text:span><text:span text:style-name="a371" text:class-names=""/></text:p>
        </draw:text-box>
        <svg:title/>
        <svg:desc/>
      </draw:frame>
    </style:master-page>
    <style:master-page style:name="Master1-Layout8-blank-Vide" style:page-layout-name="pageLayout1" draw:style-name="a374">
      <draw:frame draw:id="id75" presentation:style-name="a379" draw:name="Espace réservé de la date 1" svg:x="0.91667in" svg:y="6.95139in" svg:width="3in" svg:height="0.39931in" presentation:class="date-time" presentation:placeholder="false">
        <draw:text-box>
          <text:p text:style-name="a378" text:class-names="" text:cond-style-name=""><text:span text:style-name="a375" text:class-names=""><text:date text:fixed="false" style:data-style-name="a376"/></text:span><text:span text:style-name="a377" text:class-names=""/></text:p>
        </draw:text-box>
        <svg:title/>
        <svg:desc/>
      </draw:frame>
      <draw:frame draw:id="id76" presentation:style-name="a382" draw:name="Espace réservé du pied de page 2" svg:x="4.41667in" svg:y="6.95139in" svg:width="4.5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77" presentation:style-name="a386" draw:name="Espace réservé du numéro de diapositive 3" svg:x="9.41667in" svg:y="6.95139in" svg:width="3in" svg:height="0.39931in" presentation:class="page-number" presentation:placeholder="false">
        <draw:text-box>
          <text:p text:style-name="a385" text:class-names="" text:cond-style-name=""><text:span text:style-name="a383" text:class-names=""><text:page-number style:num-format="1" text:fixed="false"/></text:span><text:span text:style-name="a384" text:class-names=""/></text:p>
        </draw:text-box>
        <svg:title/>
        <svg:desc/>
      </draw:frame>
    </style:master-page>
    <style:master-page style:name="Master1-Layout9-objTx-Contenu-avec-légende" style:page-layout-name="pageLayout1" draw:style-name="a387">
      <draw:frame draw:id="id78" presentation:style-name="a391" draw:name="Titre 1" svg:x="0.9184in" svg:y="0.5in" svg:width="4.30035in" svg:height="1.75in" presentation:class="title" presentation:placeholder="false">
        <draw:text-box>
          <text:p text:style-name="a390" text:class-names="" text:cond-style-name=""><text:span text:style-name="a388" text:class-names="">Modifiez le style du titre</text:span><text:span text:style-name="a389" text:class-names=""/></text:p>
        </draw:text-box>
        <svg:title/>
        <svg:desc/>
      </draw:frame>
      <draw:frame draw:id="id79" presentation:style-name="a408" draw:name="Espace réservé du contenu 2" svg:x="5.6684in" svg:y="1.07986in" svg:width="6.75in" svg:height="5.32986in" presentation:class="object" presentation:placeholder="false">
        <draw:text-box>
          <text:list text:style-name="a394">
            <text:list-item>
              <text:p text:style-name="a393" text:class-names="" text:cond-style-name=""><text:span text:style-name="a392" text:class-names="">Cliquez pour modifier les styles du texte du masque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euxième niveau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Cinquième niveau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12" draw:name="Espace réservé du texte 3" svg:x="0.9184in" svg:y="2.25in" svg:width="4.30035in" svg:height="4.1684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Cliquez pour modifier les styles du texte du masque</text:span></text:p>
            </text:list-item>
          </text:list>
        </draw:text-box>
        <svg:title/>
        <svg:desc/>
      </draw:frame>
      <draw:frame draw:id="id81" presentation:style-name="a417" draw:name="Espace réservé de la date 4" svg:x="0.91667in" svg:y="6.95139in" svg:width="3in" svg:height="0.39931in" presentation:class="date-time" presentation:placeholder="false">
        <draw:text-box>
          <text:p text:style-name="a416" text:class-names="" text:cond-style-name=""><text:span text:style-name="a413" text:class-names=""><text:date text:fixed="false" style:data-style-name="a414"/></text:span><text:span text:style-name="a415" text:class-names=""/></text:p>
        </draw:text-box>
        <svg:title/>
        <svg:desc/>
      </draw:frame>
      <draw:frame draw:id="id82" presentation:style-name="a420" draw:name="Espace réservé du pied de page 5" svg:x="4.41667in" svg:y="6.95139in" svg:width="4.5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83" presentation:style-name="a424" draw:name="Espace réservé du numéro de diapositive 6" svg:x="9.41667in" svg:y="6.95139in" svg:width="3in" svg:height="0.39931in" presentation:class="page-number" presentation:placeholder="false">
        <draw:text-box>
          <text:p text:style-name="a423" text:class-names="" text:cond-style-name=""><text:span text:style-name="a421" text:class-names=""><text:page-number style:num-format="1" text:fixed="false"/></text:span><text:span text:style-name="a422" text:class-names=""/></text:p>
        </draw:text-box>
        <svg:title/>
        <svg:desc/>
      </draw:frame>
    </style:master-page>
    <style:master-page style:name="Master1-Layout10-picTx-Image-avec-légende" style:page-layout-name="pageLayout1" draw:style-name="a425">
      <draw:frame draw:id="id84" presentation:style-name="a429" draw:name="Titre 1" svg:x="0.9184in" svg:y="0.5in" svg:width="4.30035in" svg:height="1.75in" presentation:class="title" presentation:placeholder="false">
        <draw:text-box>
          <text:p text:style-name="a428" text:class-names="" text:cond-style-name=""><text:span text:style-name="a426" text:class-names="">Modifiez le style du titre</text:span><text:span text:style-name="a427" text:class-names=""/></text:p>
        </draw:text-box>
        <svg:title/>
        <svg:desc/>
      </draw:frame>
      <draw:frame draw:id="id85" presentation:style-name="a432" draw:name="Espace réservé pour une image  2" svg:x="5.6684in" svg:y="1.07986in" svg:width="6.75in" svg:height="5.32986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86" presentation:style-name="a436" draw:name="Espace réservé du texte 3" svg:x="0.9184in" svg:y="2.25in" svg:width="4.30035in" svg:height="4.1684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</draw:text-box>
        <svg:title/>
        <svg:desc/>
      </draw:frame>
      <draw:frame draw:id="id87" presentation:style-name="a441" draw:name="Espace réservé de la date 4" svg:x="0.91667in" svg:y="6.95139in" svg:width="3in" svg:height="0.39931in" presentation:class="date-time" presentation:placeholder="false">
        <draw:text-box>
          <text:p text:style-name="a440" text:class-names="" text:cond-style-name=""><text:span text:style-name="a437" text:class-names=""><text:date text:fixed="false" style:data-style-name="a438"/></text:span><text:span text:style-name="a439" text:class-names=""/></text:p>
        </draw:text-box>
        <svg:title/>
        <svg:desc/>
      </draw:frame>
      <draw:frame draw:id="id88" presentation:style-name="a444" draw:name="Espace réservé du pied de page 5" svg:x="4.41667in" svg:y="6.95139in" svg:width="4.5in" svg:height="0.39931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89" presentation:style-name="a448" draw:name="Espace réservé du numéro de diapositive 6" svg:x="9.41667in" svg:y="6.95139in" svg:width="3in" svg:height="0.39931in" presentation:class="page-number" presentation:placeholder="false">
        <draw:text-box>
          <text:p text:style-name="a447" text:class-names="" text:cond-style-name=""><text:span text:style-name="a445" text:class-names=""><text:page-number style:num-format="1" text:fixed="false"/></text:span><text:span text:style-name="a446" text:class-names=""/></text:p>
        </draw:text-box>
        <svg:title/>
        <svg:desc/>
      </draw:frame>
    </style:master-page>
    <style:master-page style:name="Master1-Layout11-vertTx-Titre-et-texte-vertical" style:page-layout-name="pageLayout1" draw:style-name="a449">
      <draw:frame draw:id="id90" presentation:style-name="a453" draw:name="Titre 1" svg:x="0.91667in" svg:y="0.39931in" svg:width="11.5in" svg:height="1.44965in" presentation:class="title" presentation:placeholder="false">
        <draw:text-box>
          <text:p text:style-name="a452" text:class-names="" text:cond-style-name=""><text:span text:style-name="a450" text:class-names="">Modifiez le style du titre</text:span><text:span text:style-name="a451" text:class-names=""/></text:p>
        </draw:text-box>
        <svg:title/>
        <svg:desc/>
      </draw:frame>
      <draw:frame draw:id="id91" presentation:style-name="a470" draw:name="Espace réservé du texte vertical 2" svg:x="0.91667in" svg:y="1.99653in" svg:width="11.5in" svg:height="4.75868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Cliquez pour modifier les styles du texte du masque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Deuxième niveau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list text:style-name="a469">
                            <text:list-item>
                              <text:p text:style-name="a468" text:class-names="" text:cond-style-name=""><text:span text:style-name="a466" text:class-names="">Cinquième niveau</text:span><text:span text:style-name="a4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75" draw:name="Espace réservé de la date 3" svg:x="0.91667in" svg:y="6.95139in" svg:width="3in" svg:height="0.39931in" presentation:class="date-time" presentation:placeholder="false">
        <draw:text-box>
          <text:p text:style-name="a474" text:class-names="" text:cond-style-name=""><text:span text:style-name="a471" text:class-names=""><text:date text:fixed="false" style:data-style-name="a472"/></text:span><text:span text:style-name="a473" text:class-names=""/></text:p>
        </draw:text-box>
        <svg:title/>
        <svg:desc/>
      </draw:frame>
      <draw:frame draw:id="id93" presentation:style-name="a478" draw:name="Espace réservé du pied de page 4" svg:x="4.41667in" svg:y="6.95139in" svg:width="4.5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94" presentation:style-name="a482" draw:name="Espace réservé du numéro de diapositive 5" svg:x="9.41667in" svg:y="6.95139in" svg:width="3in" svg:height="0.39931in" presentation:class="page-number" presentation:placeholder="false">
        <draw:text-box>
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</draw:text-box>
        <svg:title/>
        <svg:desc/>
      </draw:frame>
    </style:master-page>
    <style:master-page style:name="Master1-Layout12-vertTitleAndTx-Titre-vertical-et-texte" style:page-layout-name="pageLayout1" draw:style-name="a483">
      <draw:frame draw:id="id95" presentation:style-name="a487" draw:name="Titre vertical 1" svg:x="9.54167in" svg:y="0.39931in" svg:width="2.875in" svg:height="6.3559in" presentation:class="title" presentation:placeholder="false">
        <draw:text-box>
          <text:p text:style-name="a486" text:class-names="" text:cond-style-name=""><text:span text:style-name="a484" text:class-names="">Modifiez le style du titre</text:span><text:span text:style-name="a485" text:class-names=""/></text:p>
        </draw:text-box>
        <svg:title/>
        <svg:desc/>
      </draw:frame>
      <draw:frame draw:id="id96" presentation:style-name="a504" draw:name="Espace réservé du texte vertical 2" svg:x="0.91667in" svg:y="0.39931in" svg:width="8.45833in" svg:height="6.3559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quez pour modifier les styles du texte du masque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euxième niveau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Cinquième niveau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509" draw:name="Espace réservé de la date 3" svg:x="0.91667in" svg:y="6.95139in" svg:width="3in" svg:height="0.39931in" presentation:class="date-time" presentation:placeholder="false">
        <draw:text-box>
          <text:p text:style-name="a508" text:class-names="" text:cond-style-name=""><text:span text:style-name="a505" text:class-names=""><text:date text:fixed="false" style:data-style-name="a506"/></text:span><text:span text:style-name="a507" text:class-names=""/></text:p>
        </draw:text-box>
        <svg:title/>
        <svg:desc/>
      </draw:frame>
      <draw:frame draw:id="id98" presentation:style-name="a512" draw:name="Espace réservé du pied de page 4" svg:x="4.41667in" svg:y="6.95139in" svg:width="4.5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99" presentation:style-name="a516" draw:name="Espace réservé du numéro de diapositive 5" svg:x="9.41667in" svg:y="6.95139in" svg:width="3in" svg:height="0.39931in" presentation:class="page-number" presentation:placeholder="false">
        <draw:text-box>
          <text:p text:style-name="a515" text:class-names="" text:cond-style-name=""><text:span text:style-name="a513" text:class-names=""><text:page-number style:num-format="1" text:fixed="false"/></text:span><text:span text:style-name="a51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Josephine Madelain</meta:initial-creator>
    <dc:creator>Josephine Madelain</dc:creator>
    <meta:creation-date>2024-10-29T15:14:50Z</meta:creation-date>
    <dc:date>2024-10-29T16:16:25Z</dc:date>
    <meta:editing-cycles>1</meta:editing-cycles>
    <meta:editing-duration>PT0S</meta:editing-duration>
    <meta:document-statistic meta:paragraph-count="2" meta:word-count="9"/>
  </office:meta>
</office:document-meta>
</file>