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451" draw:master-page-name="Master1-Layout2-cust-Disposition-personnalisée" presentation:presentation-page-layout-name="Master1-PPL2" draw:id="Slide-257">
        <draw:frame draw:id="id82" presentation:style-name="a452" draw:name="Espace réservé pour une image  1" svg:x="3.67882in" svg:y="0.32986in" svg:width="2.04687in" svg:height="0.82118in" presentation:class="graphic" presentation:placeholder="true">
          <draw:text-box/>
          <svg:title/>
          <svg:desc/>
        </draw:frame>
        <draw:frame draw:id="id83" presentation:style-name="a453" draw:name="Espace réservé du texte 2" svg:x="3.67188in" svg:y="1.15104in" svg:width="2.06076in" svg:height="0.15278in" presentation:class="outline" presentation:placeholder="true">
          <draw:text-box/>
          <svg:title/>
          <svg:desc/>
        </draw:frame>
        <draw:frame draw:id="id84" presentation:style-name="a454" draw:name="Espace réservé pour une image  3" svg:x="7.26224in" svg:y="0.34028in" svg:width="2.04687in" svg:height="0.82118in" presentation:class="graphic" presentation:placeholder="true">
          <draw:text-box/>
          <svg:title/>
          <svg:desc/>
        </draw:frame>
        <draw:frame draw:id="id85" presentation:style-name="a455" draw:name="Espace réservé du texte 4" svg:x="7.2553in" svg:y="1.16146in" svg:width="2.06076in" svg:height="0.15278in" presentation:class="outline" presentation:placeholder="true">
          <draw:text-box/>
          <svg:title/>
          <svg:desc/>
        </draw:frame>
        <draw:frame draw:id="id86" presentation:style-name="a456" draw:name="Espace réservé pour une image  5" svg:x="3.17361in" svg:y="1.72222in" svg:width="3.30729in" svg:height="2.24479in" presentation:class="graphic" presentation:placeholder="true">
          <draw:text-box/>
          <svg:title/>
          <svg:desc/>
        </draw:frame>
        <draw:frame draw:id="id87" presentation:style-name="a457" draw:name="Espace réservé du texte 6" svg:x="3.17361in" svg:y="3.96701in" svg:width="3.30729in" svg:height="0.4184in" presentation:class="outline" presentation:placeholder="true">
          <draw:text-box/>
          <svg:title/>
          <svg:desc/>
        </draw:frame>
        <draw:frame draw:id="id88" presentation:style-name="a458" draw:name="Espace réservé pour une image  7" svg:x="6.89113in" svg:y="1.72222in" svg:width="3.30729in" svg:height="2.24479in" presentation:class="graphic" presentation:placeholder="true">
          <draw:text-box/>
          <svg:title/>
          <svg:desc/>
        </draw:frame>
        <draw:frame draw:id="id89" presentation:style-name="a459" draw:name="Espace réservé du texte 8" svg:x="6.89113in" svg:y="3.96701in" svg:width="3.30729in" svg:height="0.4184in" presentation:class="outline" presentation:placeholder="true">
          <draw:text-box/>
          <svg:title/>
          <svg:desc/>
        </draw:frame>
        <draw:frame draw:id="id90" presentation:style-name="a460" draw:name="Espace réservé pour une image  9" svg:x="3.17361in" svg:y="4.68917in" svg:width="3.30729in" svg:height="2.24479in" presentation:class="graphic" presentation:placeholder="true">
          <draw:text-box/>
          <svg:title/>
          <svg:desc/>
        </draw:frame>
        <draw:frame draw:id="id91" presentation:style-name="a461" draw:name="Espace réservé du texte 10" svg:x="3.17361in" svg:y="6.93396in" svg:width="3.30729in" svg:height="0.4184in" presentation:class="outline" presentation:placeholder="true">
          <draw:text-box/>
          <svg:title/>
          <svg:desc/>
        </draw:frame>
        <draw:frame draw:id="id92" presentation:style-name="a462" draw:name="Espace réservé pour une image  11" svg:x="6.89113in" svg:y="4.68917in" svg:width="3.30729in" svg:height="2.24479in" presentation:class="graphic" presentation:placeholder="true">
          <draw:text-box/>
          <svg:title/>
          <svg:desc/>
        </draw:frame>
        <draw:frame draw:id="id93" presentation:style-name="a463" draw:name="Espace réservé du texte 12" svg:x="6.89113in" svg:y="6.93396in" svg:width="3.30729in" svg:height="0.4184in" presentation:class="outline" presentation:placeholder="true">
          <draw:text-box/>
          <svg:title/>
          <svg:desc/>
        </draw:frame>
        <draw:frame draw:id="id94" draw:style-name="a467" draw:name="ZoneTexte 13" svg:x="1.78055in" svg:y="0.2in" svg:width="1.13in" svg:height="0.33659in">
          <draw:text-box>
            <text:p text:style-name="a466" text:class-names="" text:cond-style-name=""><text:span text:style-name="a464" text:class-names="">HAUT</text:span><text:span text:style-name="a465" text:class-names=""/></text:p>
          </draw:text-box>
          <svg:title/>
          <svg:desc/>
        </draw:frame>
        <draw:frame draw:id="id95" draw:style-name="a473" draw:transform="translate(-3.22118in -0.25244in) rotate(-4.71239) translate(2.46361in 3.59021in)" draw:name="ZoneTexte 14" svg:width="6.44236in" svg:height="0.50488in">
          <draw:text-box>
            <text:p text:style-name="a472" text:class-names="" text:cond-style-name=""><text:span text:style-name="a468" text:class-names="">Planche vierge<text:s text:c="1"/></text:span><text:span text:style-name="a469" text:class-names="">GoTalk</text:span><text:span text:style-name="a470" text:class-names=""><text:s text:c="1"/>4 – images + textes</text:span><text:span text:style-name="a47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Disposition personnalisée">
      <presentation:placeholder presentation:object="graphic" svg:x="3.67882in" svg:y="0.32986in" svg:width="2.04687in" svg:height="0.82118in"/>
      <presentation:placeholder presentation:object="outline" svg:x="3.67188in" svg:y="1.15104in" svg:width="2.06076in" svg:height="0.15278in"/>
      <presentation:placeholder presentation:object="graphic" svg:x="7.26224in" svg:y="0.34028in" svg:width="2.04687in" svg:height="0.82118in"/>
      <presentation:placeholder presentation:object="outline" svg:x="7.2553in" svg:y="1.16146in" svg:width="2.06076in" svg:height="0.15278in"/>
      <presentation:placeholder presentation:object="graphic" svg:x="3.17361in" svg:y="1.72222in" svg:width="3.30729in" svg:height="2.24479in"/>
      <presentation:placeholder presentation:object="outline" svg:x="3.17361in" svg:y="3.96701in" svg:width="3.30729in" svg:height="0.4184in"/>
      <presentation:placeholder presentation:object="graphic" svg:x="6.89113in" svg:y="1.72222in" svg:width="3.30729in" svg:height="2.24479in"/>
      <presentation:placeholder presentation:object="outline" svg:x="6.89113in" svg:y="3.96701in" svg:width="3.30729in" svg:height="0.4184in"/>
      <presentation:placeholder presentation:object="graphic" svg:x="3.17361in" svg:y="4.68917in" svg:width="3.30729in" svg:height="2.24479in"/>
      <presentation:placeholder presentation:object="outline" svg:x="3.17361in" svg:y="6.93396in" svg:width="3.30729in" svg:height="0.4184in"/>
      <presentation:placeholder presentation:object="graphic" svg:x="6.89113in" svg:y="4.68917in" svg:width="3.30729in" svg:height="2.24479in"/>
      <presentation:placeholder presentation:object="outline" svg:x="6.89113in" svg:y="6.93396in" svg:width="3.30729in" svg:height="0.4184in"/>
    </style:presentation-page-layout>
    <style:presentation-page-layout style:name="Master1-PPL3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58" draw:display-name="SysDash" draw:style="rect" draw:dots1="1" draw:dots1-length="0.02083in" draw:dots2="0" draw:dots2-length="0in" draw:distance="0.02083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c2f1c8" draw:opacity="100%" draw:stroke="dash" draw:stroke-dash="a58" svg:stroke-width="0.02083in" svg:stroke-color="#aeae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cust-Disposition-personnalisée" style:page-layout-name="pageLayout1" draw:style-name="a55">
      <draw:custom-shape svg:x="2.82in" svg:y="0.0689in" svg:width="8.26772in" svg:height="7.3622in" draw:id="id10" draw:style-name="a59" draw:name="Rectangle 5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68614in" svg:y="0.34449in" svg:width="2.04724in" svg:height="0.94488in" draw:id="id11" draw:style-name="a62" draw:name="Rectangle 6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6882in" svg:y="0.34449in" svg:width="2.04724in" svg:height="0.94488in" draw:id="id12" draw:style-name="a65" draw:name="Rectangle 7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7433in" svg:y="1.72488in" svg:width="3.30709in" svg:height="2.6378in" draw:id="id13" draw:style-name="a68" draw:name="Rectangle 8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89134in" svg:y="1.72244in" svg:width="3.30709in" svg:height="2.6378in" draw:id="id14" draw:style-name="a71" draw:name="Rectangle 9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7433in" svg:y="4.69976in" svg:width="3.30709in" svg:height="2.6378in" draw:id="id15" draw:style-name="a74" draw:name="Rectangle 10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89134in" svg:y="4.71457in" svg:width="3.30709in" svg:height="2.6378in" draw:id="id16" draw:style-name="a77" draw:name="Rectangle 11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80" draw:name="Espace réservé pour une image  13" svg:x="3.67882in" svg:y="0.32986in" svg:width="2.04687in" svg:height="0.82118in" presentation:class="graphic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8" presentation:style-name="a85" draw:name="Espace réservé du texte 15" svg:x="3.67188in" svg:y="1.15104in" svg:width="2.06076in" svg:height="0.15278in" presentation:class="outline" presentation:placeholder="false">
        <draw:text-box>
          <text:list text:style-name="a84">
            <text:list-item>
              <text:p text:style-name="a83" text:class-names="" text:cond-style-name=""><text:span text:style-name="a81" text:class-names="">TITRE</text:span><text:span text:style-name="a82" text:class-names=""/></text:p>
            </text:list-item>
          </text:list>
        </draw:text-box>
        <svg:title/>
        <svg:desc/>
      </draw:frame>
      <draw:frame draw:id="id19" presentation:style-name="a88" draw:name="Espace réservé pour une image  13" svg:x="7.26224in" svg:y="0.34028in" svg:width="2.04687in" svg:height="0.82118in" presentation:class="graphic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0" presentation:style-name="a93" draw:name="Espace réservé du texte 15" svg:x="7.2553in" svg:y="1.16146in" svg:width="2.06076in" svg:height="0.15278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89" text:class-names="">TITRE</text:span><text:span text:style-name="a90" text:class-names=""/></text:p>
            </text:list-item>
          </text:list>
        </draw:text-box>
        <svg:title/>
        <svg:desc/>
      </draw:frame>
      <draw:frame draw:id="id21" presentation:style-name="a96" draw:name="Espace réservé pour une image  19" svg:x="3.17361in" svg:y="1.72222in" svg:width="3.30729in" svg:height="2.24479in" presentation:class="graphic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2" presentation:style-name="a101" draw:name="Espace réservé du texte 21" svg:x="3.17361in" svg:y="3.96701in" svg:width="3.30729in" svg:height="0.4184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7" text:class-names="">TITRE</text:span><text:span text:style-name="a98" text:class-names=""/></text:p>
            </text:list-item>
          </text:list>
        </draw:text-box>
        <svg:title/>
        <svg:desc/>
      </draw:frame>
      <draw:frame draw:id="id23" presentation:style-name="a104" draw:name="Espace réservé pour une image  19" svg:x="6.89113in" svg:y="1.72222in" svg:width="3.30729in" svg:height="2.24479in" presentation:class="graphic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4" presentation:style-name="a109" draw:name="Espace réservé du texte 21" svg:x="6.89113in" svg:y="3.96701in" svg:width="3.30729in" svg:height="0.4184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5" text:class-names="">TITRE</text:span><text:span text:style-name="a106" text:class-names=""/></text:p>
            </text:list-item>
          </text:list>
        </draw:text-box>
        <svg:title/>
        <svg:desc/>
      </draw:frame>
      <draw:frame draw:id="id25" presentation:style-name="a112" draw:name="Espace réservé pour une image  19" svg:x="3.17361in" svg:y="4.68917in" svg:width="3.30729in" svg:height="2.24479in" presentation:class="graphic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6" presentation:style-name="a117" draw:name="Espace réservé du texte 21" svg:x="3.17361in" svg:y="6.93396in" svg:width="3.30729in" svg:height="0.4184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3" text:class-names="">TITRE</text:span><text:span text:style-name="a114" text:class-names=""/></text:p>
            </text:list-item>
          </text:list>
        </draw:text-box>
        <svg:title/>
        <svg:desc/>
      </draw:frame>
      <draw:frame draw:id="id27" presentation:style-name="a120" draw:name="Espace réservé pour une image  19" svg:x="6.89113in" svg:y="4.68917in" svg:width="3.30729in" svg:height="2.24479in" presentation:class="graphic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8" presentation:style-name="a125" draw:name="Espace réservé du texte 21" svg:x="6.89113in" svg:y="6.93396in" svg:width="3.30729in" svg:height="0.4184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1" text:class-names="">TITRE</text:span><text:span text:style-name="a122" text:class-names=""/></text:p>
            </text:list-item>
          </text:list>
        </draw:text-box>
        <svg:title/>
        <svg:desc/>
      </draw:frame>
    </style:master-page>
    <style:master-page style:name="Master1-Layout3-obj-Titre-et-contenu" style:page-layout-name="pageLayout1" draw:style-name="a126">
      <draw:frame draw:id="id29" presentation:style-name="a130" draw:name="Titre 1" svg:x="0.91667in" svg:y="0.39931in" svg:width="11.5in" svg:height="1.44965in" presentation:class="title" presentation:placeholder="false">
        <draw:text-box>
          <text:p text:style-name="a129" text:class-names="" text:cond-style-name=""><text:span text:style-name="a127" text:class-names="">Modifiez le style du titre</text:span><text:span text:style-name="a128" text:class-names=""/></text:p>
        </draw:text-box>
        <svg:title/>
        <svg:desc/>
      </draw:frame>
      <draw:frame draw:id="id30" presentation:style-name="a147" draw:name="Espace réservé du contenu 2" svg:x="0.91667in" svg:y="1.99653in" svg:width="11.5in" svg:height="4.75868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Cliquez pour modifier les styles du texte du masque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Deuxième niveau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Cinquième niveau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2" draw:name="Espace réservé de la date 3" svg:x="0.91667in" svg:y="6.95139in" svg:width="3in" svg:height="0.39931in" presentation:class="date-time" presentation:placeholder="false">
        <draw:text-box>
          <text:p text:style-name="a151" text:class-names="" text:cond-style-name=""><text:span text:style-name="a148" text:class-names=""><text:date text:fixed="false" style:data-style-name="a149"/></text:span><text:span text:style-name="a150" text:class-names=""/></text:p>
        </draw:text-box>
        <svg:title/>
        <svg:desc/>
      </draw:frame>
      <draw:frame draw:id="id32" presentation:style-name="a155" draw:name="Espace réservé du pied de page 4" svg:x="4.41667in" svg:y="6.95139in" svg:width="4.5in" svg:height="0.39931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3" presentation:style-name="a159" draw:name="Espace réservé du numéro de diapositive 5" svg:x="9.41667in" svg:y="6.95139in" svg:width="3in" svg:height="0.39931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/></text:span><text:span text:style-name="a157" text:class-names=""/></text:p>
        </draw:text-box>
        <svg:title/>
        <svg:desc/>
      </draw:frame>
    </style:master-page>
    <style:master-page style:name="Master1-Layout4-secHead-Titre-de-section" style:page-layout-name="pageLayout1" draw:style-name="a160">
      <draw:frame draw:id="id34" presentation:style-name="a164" draw:name="Titre 1" svg:x="0.90972in" svg:y="1.86979in" svg:width="11.5in" svg:height="3.11979in" presentation:class="title" presentation:placeholder="false">
        <draw:text-box>
          <text:p text:style-name="a163" text:class-names="" text:cond-style-name=""><text:span text:style-name="a161" text:class-names="">Modifiez le style du titre</text:span><text:span text:style-name="a162" text:class-names=""/></text:p>
        </draw:text-box>
        <svg:title/>
        <svg:desc/>
      </draw:frame>
      <draw:frame draw:id="id35" presentation:style-name="a168" draw:name="Espace réservé du texte 2" svg:x="0.90972in" svg:y="5.0191in" svg:width="11.5in" svg:height="1.64062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173" draw:name="Espace réservé de la date 3" svg:x="0.91667in" svg:y="6.95139in" svg:width="3in" svg:height="0.39931in" presentation:class="date-time" presentation:placeholder="false">
        <draw:text-box>
          <text:p text:style-name="a172" text:class-names="" text:cond-style-name=""><text:span text:style-name="a169" text:class-names=""><text:date text:fixed="false" style:data-style-name="a170"/></text:span><text:span text:style-name="a171" text:class-names=""/></text:p>
        </draw:text-box>
        <svg:title/>
        <svg:desc/>
      </draw:frame>
      <draw:frame draw:id="id37" presentation:style-name="a176" draw:name="Espace réservé du pied de page 4" svg:x="4.41667in" svg:y="6.95139in" svg:width="4.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38" presentation:style-name="a180" draw:name="Espace réservé du numéro de diapositive 5" svg:x="9.41667in" svg:y="6.95139in" svg:width="3in" svg:height="0.39931in" presentation:class="page-number" presentation:placeholder="false">
        <draw:text-box>
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</draw:text-box>
        <svg:title/>
        <svg:desc/>
      </draw:frame>
    </style:master-page>
    <style:master-page style:name="Master1-Layout5-twoObj-Deux-contenus" style:page-layout-name="pageLayout1" draw:style-name="a181">
      <draw:frame draw:id="id39" presentation:style-name="a185" draw:name="Titre 1" svg:x="0.91667in" svg:y="0.39931in" svg:width="11.5in" svg:height="1.44965in" presentation:class="title" presentation:placeholder="false">
        <draw:text-box>
          <text:p text:style-name="a184" text:class-names="" text:cond-style-name=""><text:span text:style-name="a182" text:class-names="">Modifiez le style du titre</text:span><text:span text:style-name="a183" text:class-names=""/></text:p>
        </draw:text-box>
        <svg:title/>
        <svg:desc/>
      </draw:frame>
      <draw:frame draw:id="id40" presentation:style-name="a202" draw:name="Espace réservé du contenu 2" svg:x="0.91667in" svg:y="1.99653in" svg:width="5.66667in" svg:height="4.75868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quez pour modifier les styles du texte du masque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Deuxième niveau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Cinquième niveau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9" draw:name="Espace réservé du contenu 3" svg:x="6.75in" svg:y="1.99653in" svg:width="5.66667in" svg:height="4.75868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quez pour modifier les styles du texte du masque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Deuxième niveau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5" text:class-names="">Cinquième niveau</text:span><text:span text:style-name="a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24" draw:name="Espace réservé de la date 4" svg:x="0.91667in" svg:y="6.95139in" svg:width="3in" svg:height="0.39931in" presentation:class="date-time" presentation:placeholder="false">
        <draw:text-box>
          <text:p text:style-name="a223" text:class-names="" text:cond-style-name=""><text:span text:style-name="a220" text:class-names=""><text:date text:fixed="false" style:data-style-name="a221"/></text:span><text:span text:style-name="a222" text:class-names=""/></text:p>
        </draw:text-box>
        <svg:title/>
        <svg:desc/>
      </draw:frame>
      <draw:frame draw:id="id43" presentation:style-name="a227" draw:name="Espace réservé du pied de page 5" svg:x="4.41667in" svg:y="6.95139in" svg:width="4.5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4" presentation:style-name="a231" draw:name="Espace réservé du numéro de diapositive 6" svg:x="9.41667in" svg:y="6.95139in" svg:width="3in" svg:height="0.39931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/></text:span><text:span text:style-name="a229" text:class-names=""/></text:p>
        </draw:text-box>
        <svg:title/>
        <svg:desc/>
      </draw:frame>
    </style:master-page>
    <style:master-page style:name="Master1-Layout6-twoTxTwoObj-Comparaison" style:page-layout-name="pageLayout1" draw:style-name="a232">
      <draw:frame draw:id="id45" presentation:style-name="a236" draw:name="Titre 1" svg:x="0.9184in" svg:y="0.39931in" svg:width="11.5in" svg:height="1.44965in" presentation:class="title" presentation:placeholder="false">
        <draw:text-box>
          <text:p text:style-name="a235" text:class-names="" text:cond-style-name=""><text:span text:style-name="a233" text:class-names="">Modifiez le style du titre</text:span><text:span text:style-name="a234" text:class-names=""/></text:p>
        </draw:text-box>
        <svg:title/>
        <svg:desc/>
      </draw:frame>
      <draw:frame draw:id="id46" presentation:style-name="a240" draw:name="Espace réservé du texte 2" svg:x="0.9184in" svg:y="1.83854in" svg:width="5.64062in" svg:height="0.90104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quez pour modifier les styles du texte du masque</text:span></text:p>
            </text:list-item>
          </text:list>
        </draw:text-box>
        <svg:title/>
        <svg:desc/>
      </draw:frame>
      <draw:frame draw:id="id47" presentation:style-name="a257" draw:name="Espace réservé du contenu 3" svg:x="0.9184in" svg:y="2.73958in" svg:width="5.64062in" svg:height="4.02951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z pour modifier les styles du texte du masque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euxième niveau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Cinquième niveau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61" draw:name="Espace réservé du texte 4" svg:x="6.75in" svg:y="1.83854in" svg:width="5.6684in" svg:height="0.90104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quez pour modifier les styles du texte du masque</text:span></text:p>
            </text:list-item>
          </text:list>
        </draw:text-box>
        <svg:title/>
        <svg:desc/>
      </draw:frame>
      <draw:frame draw:id="id49" presentation:style-name="a278" draw:name="Espace réservé du contenu 5" svg:x="6.75in" svg:y="2.73958in" svg:width="5.6684in" svg:height="4.02951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quez pour modifier les styles du texte du masque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Deuxième niveau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Cinquième niveau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83" draw:name="Espace réservé de la date 6" svg:x="0.91667in" svg:y="6.95139in" svg:width="3in" svg:height="0.39931in" presentation:class="date-time" presentation:placeholder="false">
        <draw:text-box>
          <text:p text:style-name="a282" text:class-names="" text:cond-style-name=""><text:span text:style-name="a279" text:class-names=""><text:date text:fixed="false" style:data-style-name="a280"/></text:span><text:span text:style-name="a281" text:class-names=""/></text:p>
        </draw:text-box>
        <svg:title/>
        <svg:desc/>
      </draw:frame>
      <draw:frame draw:id="id51" presentation:style-name="a286" draw:name="Espace réservé du pied de page 7" svg:x="4.41667in" svg:y="6.95139in" svg:width="4.5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90" draw:name="Espace réservé du numéro de diapositive 8" svg:x="9.41667in" svg:y="6.95139in" svg:width="3in" svg:height="0.39931in" presentation:class="page-number" presentation:placeholder="false">
        <draw:text-box>
          <text:p text:style-name="a289" text:class-names="" text:cond-style-name=""><text:span text:style-name="a287" text:class-names=""><text:page-number style:num-format="1" text:fixed="false"/></text:span><text:span text:style-name="a288" text:class-names=""/></text:p>
        </draw:text-box>
        <svg:title/>
        <svg:desc/>
      </draw:frame>
    </style:master-page>
    <style:master-page style:name="Master1-Layout7-titleOnly-Titre-seul" style:page-layout-name="pageLayout1" draw:style-name="a291">
      <draw:frame draw:id="id53" presentation:style-name="a295" draw:name="Titre 1" svg:x="0.91667in" svg:y="0.39931in" svg:width="11.5in" svg:height="1.44965in" presentation:class="title" presentation:placeholder="false">
        <draw:text-box>
          <text:p text:style-name="a294" text:class-names="" text:cond-style-name=""><text:span text:style-name="a292" text:class-names="">Modifiez le style du titre</text:span><text:span text:style-name="a293" text:class-names=""/></text:p>
        </draw:text-box>
        <svg:title/>
        <svg:desc/>
      </draw:frame>
      <draw:frame draw:id="id54" presentation:style-name="a300" draw:name="Espace réservé de la date 2" svg:x="0.91667in" svg:y="6.95139in" svg:width="3in" svg:height="0.39931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</draw:text-box>
        <svg:title/>
        <svg:desc/>
      </draw:frame>
      <draw:frame draw:id="id55" presentation:style-name="a303" draw:name="Espace réservé du pied de page 3" svg:x="4.41667in" svg:y="6.95139in" svg:width="4.5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6" presentation:style-name="a307" draw:name="Espace réservé du numéro de diapositive 4" svg:x="9.41667in" svg:y="6.95139in" svg:width="3in" svg:height="0.39931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</draw:text-box>
        <svg:title/>
        <svg:desc/>
      </draw:frame>
    </style:master-page>
    <style:master-page style:name="Master1-Layout8-blank-Vide" style:page-layout-name="pageLayout1" draw:style-name="a308">
      <draw:frame draw:id="id57" presentation:style-name="a313" draw:name="Espace réservé de la date 1" svg:x="0.91667in" svg:y="6.95139in" svg:width="3in" svg:height="0.39931in" presentation:class="date-time" presentation:placeholder="false">
        <draw:text-box>
          <text:p text:style-name="a312" text:class-names="" text:cond-style-name=""><text:span text:style-name="a309" text:class-names=""><text:date text:fixed="false" style:data-style-name="a310"/></text:span><text:span text:style-name="a311" text:class-names=""/></text:p>
        </draw:text-box>
        <svg:title/>
        <svg:desc/>
      </draw:frame>
      <draw:frame draw:id="id58" presentation:style-name="a316" draw:name="Espace réservé du pied de page 2" svg:x="4.41667in" svg:y="6.95139in" svg:width="4.5in" svg:height="0.39931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9" presentation:style-name="a320" draw:name="Espace réservé du numéro de diapositive 3" svg:x="9.41667in" svg:y="6.95139in" svg:width="3in" svg:height="0.39931in" presentation:class="page-number" presentation:placeholder="false">
        <draw:text-box>
          <text:p text:style-name="a319" text:class-names="" text:cond-style-name=""><text:span text:style-name="a317" text:class-names=""><text:page-number style:num-format="1" text:fixed="false"/></text:span><text:span text:style-name="a318" text:class-names=""/></text:p>
        </draw:text-box>
        <svg:title/>
        <svg:desc/>
      </draw:frame>
    </style:master-page>
    <style:master-page style:name="Master1-Layout9-objTx-Contenu-avec-légende" style:page-layout-name="pageLayout1" draw:style-name="a321">
      <draw:frame draw:id="id60" presentation:style-name="a325" draw:name="Titre 1" svg:x="0.9184in" svg:y="0.5in" svg:width="4.30035in" svg:height="1.75in" presentation:class="title" presentation:placeholder="false">
        <draw:text-box>
          <text:p text:style-name="a324" text:class-names="" text:cond-style-name=""><text:span text:style-name="a322" text:class-names="">Modifiez le style du titre</text:span><text:span text:style-name="a323" text:class-names=""/></text:p>
        </draw:text-box>
        <svg:title/>
        <svg:desc/>
      </draw:frame>
      <draw:frame draw:id="id61" presentation:style-name="a342" draw:name="Espace réservé du contenu 2" svg:x="5.6684in" svg:y="1.07986in" svg:width="6.75in" svg:height="5.32986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quez pour modifier les styles du texte du masque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Deuxième niveau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Cinquième niveau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46" draw:name="Espace réservé du texte 3" svg:x="0.9184in" svg:y="2.25in" svg:width="4.30035in" svg:height="4.1684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quez pour modifier les styles du texte du masque</text:span></text:p>
            </text:list-item>
          </text:list>
        </draw:text-box>
        <svg:title/>
        <svg:desc/>
      </draw:frame>
      <draw:frame draw:id="id63" presentation:style-name="a351" draw:name="Espace réservé de la date 4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/></text:span><text:span text:style-name="a349" text:class-names=""/></text:p>
        </draw:text-box>
        <svg:title/>
        <svg:desc/>
      </draw:frame>
      <draw:frame draw:id="id64" presentation:style-name="a354" draw:name="Espace réservé du pied de page 5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5" presentation:style-name="a358" draw:name="Espace réservé du numéro de diapositive 6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/></text:span><text:span text:style-name="a356" text:class-names=""/></text:p>
        </draw:text-box>
        <svg:title/>
        <svg:desc/>
      </draw:frame>
    </style:master-page>
    <style:master-page style:name="Master1-Layout10-picTx-Image-avec-légende" style:page-layout-name="pageLayout1" draw:style-name="a359">
      <draw:frame draw:id="id66" presentation:style-name="a363" draw:name="Titre 1" svg:x="0.9184in" svg:y="0.5in" svg:width="4.30035in" svg:height="1.75in" presentation:class="title" presentation:placeholder="false">
        <draw:text-box>
          <text:p text:style-name="a362" text:class-names="" text:cond-style-name=""><text:span text:style-name="a360" text:class-names="">Modifiez le style du titre</text:span><text:span text:style-name="a361" text:class-names=""/></text:p>
        </draw:text-box>
        <svg:title/>
        <svg:desc/>
      </draw:frame>
      <draw:frame draw:id="id67" presentation:style-name="a366" draw:name="Espace réservé pour une image  2" svg:x="5.6684in" svg:y="1.07986in" svg:width="6.75in" svg:height="5.32986in" presentation:class="graphic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8" presentation:style-name="a370" draw:name="Espace réservé du texte 3" svg:x="0.9184in" svg:y="2.25in" svg:width="4.30035in" svg:height="4.1684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quez pour modifier les styles du texte du masque</text:span></text:p>
            </text:list-item>
          </text:list>
        </draw:text-box>
        <svg:title/>
        <svg:desc/>
      </draw:frame>
      <draw:frame draw:id="id69" presentation:style-name="a375" draw:name="Espace réservé de la date 4" svg:x="0.91667in" svg:y="6.95139in" svg:width="3in" svg:height="0.39931in" presentation:class="date-time" presentation:placeholder="false">
        <draw:text-box>
          <text:p text:style-name="a374" text:class-names="" text:cond-style-name=""><text:span text:style-name="a371" text:class-names=""><text:date text:fixed="false" style:data-style-name="a372"/></text:span><text:span text:style-name="a373" text:class-names=""/></text:p>
        </draw:text-box>
        <svg:title/>
        <svg:desc/>
      </draw:frame>
      <draw:frame draw:id="id70" presentation:style-name="a378" draw:name="Espace réservé du pied de page 5" svg:x="4.41667in" svg:y="6.95139in" svg:width="4.5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71" presentation:style-name="a382" draw:name="Espace réservé du numéro de diapositive 6" svg:x="9.41667in" svg:y="6.95139in" svg:width="3in" svg:height="0.39931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/></text:span><text:span text:style-name="a380" text:class-names=""/></text:p>
        </draw:text-box>
        <svg:title/>
        <svg:desc/>
      </draw:frame>
    </style:master-page>
    <style:master-page style:name="Master1-Layout11-vertTx-Titre-et-texte-vertical" style:page-layout-name="pageLayout1" draw:style-name="a383">
      <draw:frame draw:id="id72" presentation:style-name="a387" draw:name="Titre 1" svg:x="0.91667in" svg:y="0.39931in" svg:width="11.5in" svg:height="1.44965in" presentation:class="title" presentation:placeholder="false">
        <draw:text-box>
          <text:p text:style-name="a386" text:class-names="" text:cond-style-name=""><text:span text:style-name="a384" text:class-names="">Modifiez le style du titre</text:span><text:span text:style-name="a385" text:class-names=""/></text:p>
        </draw:text-box>
        <svg:title/>
        <svg:desc/>
      </draw:frame>
      <draw:frame draw:id="id73" presentation:style-name="a404" draw:name="Espace réservé du texte vertical 2" svg:x="0.91667in" svg:y="1.99653in" svg:width="11.5in" svg:height="4.75868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Cliquez pour modifier les styles du texte du masque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Deuxième niveau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Cinquième niveau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09" draw:name="Espace réservé de la date 3" svg:x="0.91667in" svg:y="6.95139in" svg:width="3in" svg:height="0.39931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/></text:span><text:span text:style-name="a407" text:class-names=""/></text:p>
        </draw:text-box>
        <svg:title/>
        <svg:desc/>
      </draw:frame>
      <draw:frame draw:id="id75" presentation:style-name="a412" draw:name="Espace réservé du pied de page 4" svg:x="4.41667in" svg:y="6.95139in" svg:width="4.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76" presentation:style-name="a416" draw:name="Espace réservé du numéro de diapositive 5" svg:x="9.41667in" svg:y="6.95139in" svg:width="3in" svg:height="0.39931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</draw:text-box>
        <svg:title/>
        <svg:desc/>
      </draw:frame>
    </style:master-page>
    <style:master-page style:name="Master1-Layout12-vertTitleAndTx-Titre-vertical-et-texte" style:page-layout-name="pageLayout1" draw:style-name="a417">
      <draw:frame draw:id="id77" presentation:style-name="a421" draw:name="Titre vertical 1" svg:x="9.54167in" svg:y="0.39931in" svg:width="2.875in" svg:height="6.3559in" presentation:class="title" presentation:placeholder="false">
        <draw:text-box>
          <text:p text:style-name="a420" text:class-names="" text:cond-style-name=""><text:span text:style-name="a418" text:class-names="">Modifiez le style du titre</text:span><text:span text:style-name="a419" text:class-names=""/></text:p>
        </draw:text-box>
        <svg:title/>
        <svg:desc/>
      </draw:frame>
      <draw:frame draw:id="id78" presentation:style-name="a438" draw:name="Espace réservé du texte vertical 2" svg:x="0.91667in" svg:y="0.39931in" svg:width="8.45833in" svg:height="6.3559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Cliquez pour modifier les styles du texte du masque</text:span></text:p>
            </text:list-item>
          </text:list>
          <text:list text:style-name="a427">
            <text:list-item>
              <text:list text:style-name="a427">
                <text:list-item>
                  <text:p text:style-name="a426" text:class-names="" text:cond-style-name=""><text:span text:style-name="a425" text:class-names="">Deuxième niveau</text:span></text:p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p text:style-name="a429" text:class-names="" text:cond-style-name=""><text:span text:style-name="a4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p text:style-name="a432" text:class-names="" text:cond-style-name=""><text:span text:style-name="a4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list text:style-name="a437">
                            <text:list-item>
                              <text:p text:style-name="a436" text:class-names="" text:cond-style-name=""><text:span text:style-name="a434" text:class-names="">Cinquième niveau</text:span><text:span text:style-name="a4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43" draw:name="Espace réservé de la date 3" svg:x="0.91667in" svg:y="6.95139in" svg:width="3in" svg:height="0.39931in" presentation:class="date-time" presentation:placeholder="false">
        <draw:text-box>
          <text:p text:style-name="a442" text:class-names="" text:cond-style-name=""><text:span text:style-name="a439" text:class-names=""><text:date text:fixed="false" style:data-style-name="a440"/></text:span><text:span text:style-name="a441" text:class-names=""/></text:p>
        </draw:text-box>
        <svg:title/>
        <svg:desc/>
      </draw:frame>
      <draw:frame draw:id="id80" presentation:style-name="a446" draw:name="Espace réservé du pied de page 4" svg:x="4.41667in" svg:y="6.95139in" svg:width="4.5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81" presentation:style-name="a450" draw:name="Espace réservé du numéro de diapositive 5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7" text:class-names=""><text:page-number style:num-format="1" text:fixed="false"/></text:span><text:span text:style-name="a44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Josephine Madelain</meta:initial-creator>
    <dc:creator>Josephine Madelain</dc:creator>
    <meta:creation-date>2024-10-29T16:16:57Z</meta:creation-date>
    <dc:date>2024-10-29T16:28:51Z</dc:date>
    <meta:editing-cycles>1</meta:editing-cycles>
    <meta:editing-duration>PT0S</meta:editing-duration>
    <meta:document-statistic meta:paragraph-count="2" meta:word-count="9"/>
  </office:meta>
</office:document-meta>
</file>